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8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838</text:p>
      <text:p text:style-name="ifm_p_font.roman_mt.3.76mm_ifm">Vragen van het lid <text:span text:style-name="ifm_span_font.bold_ifm">Ploumen</text:span> (PvdA) aan de Minister van Buitenlandse Zaken over <text:span text:style-name="ifm_span_font.italic_ifm">de inperking van vrijheden in Brazilie onder president Bolsonaro</text:span> (ingezonden 10 september 2019).</text:p>
      <text:p text:style-name="ifm_p_mt.3.76mm_ifm">Vraag 1</text:p>
      <text:p text:style-name="ifm_p_ifm">Bent u bekend met het bericht «Rio Mayor Orders Censorship of Comic Book at Rio de Janeiro Book Biennial»?<text:note text:id="ID-2019Z16838-d37e58" text:note-class="footnote"><text:note-citation text:label="1 ">1</text:note-citation><text:note-body><text:p text:style-name="ifm_p_font.normal_size.6.93pt_mt..5mm_indent.-0.1161in_mleft.0.1161in_ifm">https://www1.folha.uol.com.br/internacional/en/culture/2019/09/rio-mayor-orders-censorship-of-comic-book-at-rio-de-janeiro-book-biennial.shtml?fbclid=IwAR1RLB9NWPsErc87vnu4xfHMgT8SU3w0nOotHzPejdV3bZaI-SPcj97O4Lg</text:p></text:note-body></text:note></text:p>
      <text:p text:style-name="ifm_p_mt.3.76mm_ifm">Vraag 2</text:p>
      <text:p text:style-name="ifm_p_ifm">Hoe vindt u het dat een stripboek waarin twee zoenende jongens worden afgebeeld, wordt gecensureerd?</text:p>
      <text:p text:style-name="ifm_p_mt.3.76mm_ifm">Vraag 3</text:p>
      <text:p text:style-name="ifm_p_ifm">Maakt u zich ook zorgen over de aanvallen op culturele, seksuele en democratische vrijheden in Brazilië? Kunt u uw antwoord toelichten?</text:p>
      <text:p text:style-name="ifm_p_mt.3.76mm_ifm">Vraag 4</text:p>
      <text:p text:style-name="ifm_p_ifm">Hebt u uw zorgen hieromtrent geuit aan uw Braziliaanse ambtsgenoot?</text:p>
      <text:p text:style-name="ifm_p_ifm">Zo ja, wanneer? Kunt u uw antwoord toelichten?</text:p>
      <text:p text:style-name="ifm_p_mt.3.76mm_ifm">Vraag 5</text:p>
      <text:p text:style-name="ifm_p_ifm">Deelt u de mening dat sinds het aantreden van president Bolsonaro de mensenrechten in Brazilië onder druk zijn komen te staan?</text:p>
      <text:p text:style-name="ifm_p_mt.3.76mm_ifm">Vraag 6</text:p>
      <text:p text:style-name="ifm_p_ifm">Bent u bereid om met uw Braziliaanse ambtsgenoot in gesprek te gaan over de mensenrechtensituatie in Brazilië?</text:p>
      <text:p text:style-name="ifm_p_mt.3.76mm_ifm">Vraag 7</text:p>
      <text:p text:style-name="ifm_p_ifm">Hebt u uw zorgen over de situatie in Brazilië onder de aandacht gebracht binnen de EU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nperking van vrijheden in Brazilie onder president Bolsonaro</dc:title>
    <meta:user-defined meta:name="OVERHEIDop.ParlID/DC.identifier">kv-tk-2019Z16838</meta:user-defined>
    <meta:user-defined meta:name="OVERHEIDop.vraagnummer">2019Z168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perking van vrijheden in Brazilie onder president Bolsonaro</meta:user-defined>
    <meta:user-defined meta:name="DCTERMS.W3CDTF/DCTERMS.available">2019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