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8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836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een uitvaartverzekeraar mensen met een psychische aandoening weigert</text:span> (ingezonden 10 september 2019).</text:p>
      <text:p text:style-name="ifm_p_mt.3.76mm_ifm">Vraag 1</text:p>
      <text:p text:style-name="ifm_p_ifm">Bent u ervan op de hoogte dat uitvaartverzekeringen naast mensen met een psychische aandoening ook mensen weigeren met een hartaandoening, kanker of andere ziekten, of omdat mensen bepaalde medicijnen gebruiken?</text:p>
      <text:p text:style-name="ifm_p_mt.3.76mm_ifm">Vraag 2</text:p>
      <text:p text:style-name="ifm_p_ifm">Bent u ervan op de hoogte dat uitvaartverzekeringen ook mensen weigeren die gezond zijn, maar ooit ziek zijn geweest?</text:p>
      <text:p text:style-name="ifm_p_mt.3.76mm_ifm">Vraag 3</text:p>
      <text:p text:style-name="ifm_p_ifm">Bent u ervan op de hoogte dat ook uitvaartverzekeringen worden geweigerd voor baby’s die bij geboorte niet gezond zijn?</text:p>
      <text:p text:style-name="ifm_p_mt.3.76mm_ifm">Vraag 4</text:p>
      <text:p text:style-name="ifm_p_ifm">Bent u ervan op de hoogte dat bepaalde uitvaartverzekeringen soms mensen met de in vraag 1 tot en met 3 genoemde problemen wel accepteren, maar alleen tegen een veel hogere premie of zelfs een dubbeltarief rekenen?</text:p>
      <text:p text:style-name="ifm_p_mt.3.76mm_ifm">Vraag 5</text:p>
      <text:p text:style-name="ifm_p_ifm">Deelt u de opvatting dat dit soort weigeringsgronden voor uitvaartverzekeraars niet zouden moeten worden toegestaan? Zo nee, waarom niet? Zo ja, welke maatregelen gaat u nemen om dit in de toekoms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uitvaartverzekeraar mensen met een psychische aandoening weigert</dc:title>
    <meta:user-defined meta:name="OVERHEIDop.ParlID/DC.identifier">kv-tk-2019Z16836</meta:user-defined>
    <meta:user-defined meta:name="OVERHEIDop.vraagnummer">2019Z168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uitvaartverzekeraar mensen met een psychische aandoening weigert</meta:user-defined>
    <meta:user-defined meta:name="DCTERMS.W3CDTF/DCTERMS.available">2019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