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8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834</text:p>
      <text:p text:style-name="ifm_p_font.roman_mt.3.76mm_ifm">Vragen van het lid <text:span text:style-name="ifm_span_font.bold_ifm">Leijten</text:span> (SP) aan de Minister van Financiën over <text:span text:style-name="ifm_span_font.italic_ifm">mogelijke belangenverstrengeling door de overstap van de directeur van de Europese Bankenautoriteit (EBA) naar een financiële lobbyclub</text:span> (ingezonden 10 september 2019).</text:p>
      <text:p text:style-name="ifm_p_mt.3.76mm_ifm">Vraag 1</text:p>
      <text:p text:style-name="ifm_p_ifm">Heeft u kennisgenomen van het artikel «Top EU regulator Farkas to head banking lobbying group AFME»<text:note text:id="ID-2019Z16834-d37e49" text:note-class="footnote"><text:note-citation text:label="1 ">1</text:note-citation><text:note-body><text:p text:style-name="ifm_p_font.normal_size.6.93pt_mt..5mm_indent.-0.1161in_mleft.0.1161in_ifm">https://news.sky.com/story/top-eu-regulator-farkas-to-head-banking-lobbying-group-afme-11793826</text:p></text:note-body></text:note>? Erkent u dat bestuurders en hooggeplaatste functionarissen bij een financiële toezichthouder, zoals de Europese Bankenautoriteit (EBA), vrij moeten zijn van belangenverstrengeling? Kunt u uw antwoord toelichten?</text:p>
      <text:p text:style-name="ifm_p_mt.3.76mm_ifm">Vraag 2</text:p>
      <text:p text:style-name="ifm_p_ifm">Wat vindt u ervan dat de directeur van de EBA overstapt naar de Association for Financial Markets in Europe (AFME), die voor haar leden, zoals Blackrock, Goldman Sachs, ABN Amro, HSBC en vele andere financiële instellingen, beleggers en banken, lobbyt voor een Europese Bankenunie en Kapitaalmarktunie? Kunt u uw antwoord toelichten?<text:note text:id="ID-2019Z16834-d37e64" text:note-class="footnote"><text:note-citation text:label="2 ">2</text:note-citation><text:note-body><text:p text:style-name="ifm_p_font.normal_size.6.93pt_mt..5mm_indent.-0.1161in_mleft.0.1161in_ifm">https://www.afme.eu/en/about-us/</text:p></text:note-body></text:note> <text:note text:id="ID-2019Z16834-d37e73" text:note-class="footnote"><text:note-citation text:label="3 ">3</text:note-citation><text:note-body><text:p text:style-name="ifm_p_font.normal_size.6.93pt_mt..5mm_indent.-0.1161in_mleft.0.1161in_ifm">https://www.afme.eu/en/membership/members-directory/</text:p></text:note-body></text:note></text:p>
      <text:p text:style-name="ifm_p_mt.3.76mm_ifm">Vraag 3</text:p>
      <text:p text:style-name="ifm_p_ifm">Erkent u dat het voor de lobbyorganisatie AFME en haar leden een uitgelezen kans is om informatie te krijgen over hoe er toezicht wordt gehouden op de financiële instellingen? Zo neen, waarom niet?</text:p>
      <text:p text:style-name="ifm_p_mt.3.76mm_ifm">Vraag 4</text:p>
      <text:p text:style-name="ifm_p_ifm">Op welke wijze is gegarandeerd dat (gevoelige) beleidsinformatie die de oud-directeur van de toezichthouder heeft niet bij de financiële instellingen terechtkomt? Kunt u uw antwoord toelichten?</text:p>
      <text:p text:style-name="ifm_p_mt.3.76mm_ifm">Vraag 5</text:p>
      <text:p text:style-name="ifm_p_ifm">Deelt u de opvatting dat het de spuigaten uitloopt met hooggeplaatste functionarissen en politici die een (lucratieve) overstap maken naar de financiële sector? Zo neen, waarom niet?<text:note text:id="ID-2019Z16834-d37e101" text:note-class="footnote"><text:note-citation text:label="4 ">4</text:note-citation><text:note-body><text:p text:style-name="ifm_p_font.normal_size.6.93pt_mt..5mm_indent.-0.1161in_mleft.0.1161in_ifm">https://corporateeurope.org/en/revolving-doors/2015/10/revolving-doors-spin-again</text:p></text:note-body></text:note></text:p>
      <text:p text:style-name="ifm_p_mt.3.76mm_ifm">Vraag 6</text:p>
      <text:p text:style-name="ifm_p_ifm">Hoe gaat u voorkomen dat straks allerlei oud-eurocommissarissen overstappen naar de financiële sector? Kunt u uw antwoord toelichten?<text:note text:id="ID-2019Z16834-d37e115" text:note-class="footnote"><text:note-citation text:label="5 ">5</text:note-citation><text:note-body><text:p text:style-name="ifm_p_font.normal_size.6.93pt_mt..5mm_indent.-0.1161in_mleft.0.1161in_ifm">https://www.volkskrant.nl/economie/kritiek-na-toetreding-oud-eu-chef-barroso-tot-bestuur-goldman-sachs~b66b5e43/</text:p></text:note-body></text:note></text:p>
      <text:p text:style-name="ifm_p_mt.3.76mm_ifm">Vraag 7</text:p>
      <text:p text:style-name="ifm_p_ifm">Bent u bereid actief te pleiten voor een zogenaamde afkoelperiode voor EU-ambtenaren en commissarissen zodat ze niet met recente kennis bij de financiële sector aan de slag kunnen? Zo neen, waarom niet?</text:p>
      <text:p text:style-name="ifm_p_mt.3.76mm_ifm">Vraag 8</text:p>
      <text:p text:style-name="ifm_p_ifm">Waarom is ABN Amro – dat grotendeels in handen is van de Nederlandse overheid – lid van de AFME? Welke strategische redenen liggen hieraan ten grondslag?</text:p>
      <text:p text:style-name="ifm_p_mt.3.76mm_ifm">Vraag 9</text:p>
      <text:p text:style-name="ifm_p_ifm">Wat kost een lidmaatschap van de AFME per jaar?</text:p>
      <text:p text:style-name="ifm_p_mt.3.76mm_ifm">Vraag 10</text:p>
      <text:p text:style-name="ifm_p_ifm">Hoe vaak heeft de AFME voor haar leden lobbyactiviteiten bij de Europese Commissie en de Eurogroep? Bent u bereid dit uit te zoeken?</text:p>
      <text:p text:style-name="ifm_p_mt.3.76mm_ifm">Vraag 11</text:p>
      <text:p text:style-name="ifm_p_ifm">Heeft u, uw ministerie of de Franse Minister van Financiën over de vorming van de taskforce Kapitaalmarktunie contact gehad met AFME?<text:note text:id="ID-2019Z16834-d37e153" text:note-class="footnote"><text:note-citation text:label="6 ">6</text:note-citation><text:note-body><text:p text:style-name="ifm_p_font.normal_size.6.93pt_mt..5mm_indent.-0.1161in_mleft.0.1161in_ifm">Kamerstukken II 2018/19, 22 112, nr. 2798.</text:p></text:note-body></text:note></text:p>
      <text:p text:style-name="ifm_p_mt.3.76mm_ifm">Vraag 12</text:p>
      <text:p text:style-name="ifm_p_ifm">Wie neemt er vanuit De Nederlandsche Bank (DNB), de Autoriteit Financiële Markten (AFM) en/of het ministerie deel aan de komende bijeenkomst van 11, 12, 13 september 2019, te Helsinki, van lobbyclub Eurofi?<text:note text:id="ID-2019Z16834-d37e167" text:note-class="footnote"><text:note-citation text:label="7 ">7</text:note-citation><text:note-body><text:p text:style-name="ifm_p_font.normal_size.6.93pt_mt..5mm_indent.-0.1161in_mleft.0.1161in_ifm">http://www.eurofi.net/about-us/</text:p></text:note-body></text:note></text:p>
      <text:p text:style-name="ifm_p_mt.3.76mm_ifm">Vraag 13</text:p>
      <text:p text:style-name="ifm_p_ifm">Valt het u ook op dat de leden van de AFME veelal ook lid zijn van Eurofi? Hoeveel lobbyclubs heeft de financiële sector om de Brusselse besluitvorming te beïnvloeden?<text:note text:id="ID-2019Z16834-d37e181" text:note-class="footnote"><text:note-citation text:label="8 ">8</text:note-citation><text:note-body><text:p text:style-name="ifm_p_font.normal_size.6.93pt_mt..5mm_indent.-0.1161in_mleft.0.1161in_ifm">http://www.eurofi.net/membershi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belangenverstrengeling door de overstap van de directeur van de Europese Bankenautoriteit (EBA) naar een financiële lobbyclub</dc:title>
    <meta:user-defined meta:name="OVERHEIDop.ParlID/DC.identifier">kv-tk-2019Z16834</meta:user-defined>
    <meta:user-defined meta:name="OVERHEIDop.vraagnummer">2019Z1683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8-2019</meta:user-defined>
    <meta:user-defined meta:name="DCTERMS.W3CDTF/OVERHEIDop.datumIndiening">2019-09-10</meta:user-defined>
    <meta:user-defined meta:name="OVERHEID.StatenGeneraal/DC.creator">Tweede Kamer der Staten-Generaal</meta:user-defined>
    <dc:language>nl</dc:language>
    <meta:user-defined meta:name="DCTERMS.alternative"/>
    <meta:user-defined meta:name="DC.title">Mogelijke belangenverstrengeling door de overstap van de directeur van de Europese Bankenautoriteit (EBA) naar een financiële lobbyclub</meta:user-defined>
    <meta:user-defined meta:name="DCTERMS.W3CDTF/DCTERMS.available">2019-09-10</meta:user-defined>
    <meta:user-defined meta:name="OVERHEIDop.publicationName">Kamervragen zonder antwoord</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