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3</text:p>
      <text:p text:style-name="ifm_p_font.roman_mt.3.76mm_ifm">Vragen van het lid <text:span text:style-name="ifm_span_font.bold_ifm">Hijink</text:span> (SP) aan de Minister van Volksgezondheid, Welzijn en Sport over <text:span text:style-name="ifm_span_font.italic_ifm">Zuid- en Oost-Europeanen die omgeschoold worden voor de Nederlandse zorg</text:span> (ingezonden 10 september 2019).</text:p>
      <text:p text:style-name="ifm_p_mt.3.76mm_ifm">Vraag 1</text:p>
      <text:p text:style-name="ifm_p_ifm">Wat vindt u ervan dat Zuid- en Oost-Europeanen worden omgeschoold voor de Nederlandse zorg?<text:note text:id="ID-2019Z16833-d37e59" text:note-class="footnote"><text:note-citation text:label="1 ">1</text:note-citation><text:note-body><text:p text:style-name="ifm_p_font.normal_size.6.93pt_mt..5mm_indent.-0.1161in_mleft.0.1161in_ifm">Het Parool, 4 september 2019 (https://www.parool.nl/nederland/de-nieuwe-nederlandse-verpleger-komt-uit-zuid-europa~b39e761b/?fbclid=IwAR3X_AwykEZefZ6lebOTSbbcv6XTK7COy2cysSb7fwOQ1d7gfIB2ULIuI0s&amp;referer=https%3A%2F%2Fwww.facebook.com%2F&amp;utm_campaign=shared_earned&amp;utm_medium=social&amp;utm_source=facebook)</text:p></text:note-body></text:note></text:p>
      <text:p text:style-name="ifm_p_mt.3.76mm_ifm">Vraag 2</text:p>
      <text:p text:style-name="ifm_p_ifm">Wat vindt u ervan dat organisaties zoals de European Multi Talent Group (EMTG) personeel rekruteren voor de Nederlandse zorg? Zijn er meer organisaties die personeel voor de Nederlandse zorg rekruteren? Kunt u hier een overzicht van sturen?</text:p>
      <text:p text:style-name="ifm_p_mt.3.76mm_ifm">Vraag 3</text:p>
      <text:p text:style-name="ifm_p_ifm">Is u bekend hoeveel en welke zorgorganisaties (actief) gebruik maken van bureaus zoals EMTG om zorgpersoneel uit het buitenland te kunnen aannemen?</text:p>
      <text:p text:style-name="ifm_p_mt.3.76mm_ifm">Vraag 4</text:p>
      <text:p text:style-name="ifm_p_ifm">Is u bekend hoeveel geld Nederlandse zorgorganisaties aan bureaus zoals EMTG voor buitenlands zorgpersoneel betalen? Zo nee, bent u bereid dit uit te zoeken en de Kamer hierover te informeren?</text:p>
      <text:p text:style-name="ifm_p_mt.3.76mm_ifm">Vraag 5</text:p>
      <text:p text:style-name="ifm_p_ifm">Worden risico’s genomen met buitenlands zorgpersoneel die de taal niet compleet vaardig zijn, bijvoorbeeld bij medicatieverstrekking? Kunt u uw antwoord toelichten?</text:p>
      <text:p text:style-name="ifm_p_mt.3.76mm_ifm">Vraag 6</text:p>
      <text:p text:style-name="ifm_p_ifm">Vindt u het zorgelijk dat zorgverleners uit Spanje worden gehaald om de tekorten aan zorgpersoneel in Nederland op te lossen, terwijl in Spanje een tekort is van 131.000 verpleegkundigen? Deelt u de mening dat we niet moeten inzetten op zorgpersoneel uit het buitenland, maar nog meer inzet moeten plegen op het behouden en werven van zorgpersoneel uit Nederland zelf? Welke aanvullende maatregelen gaat u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uid- en Oost-Europeanen die omgeschoold worden voor de Nederlandse zorg</dc:title>
    <meta:user-defined meta:name="OVERHEIDop.ParlID/DC.identifier">kv-tk-2019Z16833</meta:user-defined>
    <meta:user-defined meta:name="OVERHEIDop.vraagnummer">2019Z1683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Zuid- en Oost-Europeanen die omgeschoold worden voor de Nederlandse zorg</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