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15</text:p>
      <text:p text:style-name="ifm_p_font.roman_mt.3.76mm_ifm">Mondelinge vragen van het lid <text:span text:style-name="ifm_span_font.bold_ifm">Sneller</text:span> (D66) aan de Minister-President over <text:span text:style-name="ifm_span_font.italic_ifm">de kosten voor paleisinventarissen (Twitter NRC, 8 september 2019)</text:span> (ingezonden 10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sten voor paleisinventarissen (Twitter NRC, 8 september 2019)</dc:title>
    <meta:user-defined meta:name="OVERHEIDop.ParlID/DC.identifier">kv-tk-2019Z16815</meta:user-defined>
    <meta:user-defined meta:name="OVERHEIDop.vraagnummer">2019Z1681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C. Sneller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oor paleisinventarissen (Twitter NRC, 8 september 2019)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