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729</text:p>
      <text:p text:style-name="ifm_p_font.roman_mt.3.76mm_ifm">Vragen van het lid <text:span text:style-name="ifm_span_font.bold_ifm">Van Weyenberg</text:span> (D66) aan de Minister van Sociale Zaken en Werkgelegenheid over <text:span text:style-name="ifm_span_font.italic_ifm">de mogelijkheden van zzp’ers om deel te nemen aan UWV Marktplaats</text:span> (ingezonden 9 september 2019).</text:p>
      <text:p text:style-name="ifm_p_mt.3.76mm_ifm">Vraag 1</text:p>
      <text:p text:style-name="ifm_p_ifm">Klopt het dat zzp’ers alleen kunnen deelnemen aan UWV Marktplaats als hun inschrijving bij de Kamer van Koophandel (KvK) voldoet aan de registratieplicht uit de Wet allocatie arbeidskrachten door intermediairs (Waadi)?</text:p>
      <text:p text:style-name="ifm_p_mt.3.76mm_ifm">Vraag 2</text:p>
      <text:p text:style-name="ifm_p_ifm">Wat houdt het precies in als de inschrijving bij de KvK voldoet aan de registratieplicht Waadi?</text:p>
      <text:p text:style-name="ifm_p_mt.3.76mm_ifm">Vraag 3</text:p>
      <text:p text:style-name="ifm_p_ifm">Wat is de reden dat alleen zzp’ers die voldoen aan de registratieplicht Waadi kunnen deelnemen aan UWV Marktplaats?</text:p>
      <text:p text:style-name="ifm_p_mt.3.76mm_ifm">Vraag 4</text:p>
      <text:p text:style-name="ifm_p_ifm">Hoe verhoudt deze eis zich tot de tekst op de website van UWV waarin wordt aangegeven dat «UWV Marktplaats is bedoeld voor tijdelijke opdrachten aan zowel grote bedrijven, middelgrote als kleinere ondernemingen en zzp’ers. Door de werkwijze van UWV Marktplaats met gunningscriteria heeft een MKB-organisatie of zzp’er evenveel kans om een opdracht te krijgen als een grote onderneming. Ook detacheringsbedrijven, onderzoeksbureaus en adviesbureaus kunnen zich als leverancier inschrijven en meedingen naar een opdracht van UWV Marktplaats»?</text:p>
      <text:p text:style-name="ifm_p_mt.3.76mm_ifm">Vraag 5</text:p>
      <text:p text:style-name="ifm_p_ifm">Deelt u de mening dat het wenselijk is dat zzp’ers ook zonder het ter beschikking stellen van arbeidskrachten klussen van UWV Marktplaats kunnen aannemen?</text:p>
      <text:p text:style-name="ifm_p_mt.3.76mm_ifm">Vraag 6</text:p>
      <text:p text:style-name="ifm_p_ifm">Voldoet UWV Martkplaats met deze voorwaarde aan de Europese aanbestedingsregels, die stellen dat elke aanbieder een eerlijke kans moet hebben om een opdracht te verw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den van zzp’ers om deel te nemen aan UWV Marktplaats</dc:title>
    <meta:user-defined meta:name="OVERHEIDop.ParlID/DC.identifier">kv-tk-2019Z16729</meta:user-defined>
    <meta:user-defined meta:name="OVERHEIDop.vraagnummer">2019Z16729</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8-2019</meta:user-defined>
    <meta:user-defined meta:name="DCTERMS.W3CDTF/OVERHEIDop.datumIndiening">2019-09-09</meta:user-defined>
    <meta:user-defined meta:name="OVERHEID.StatenGeneraal/DC.creator">Tweede Kamer der Staten-Generaal</meta:user-defined>
    <dc:language>nl</dc:language>
    <meta:user-defined meta:name="DCTERMS.alternative"/>
    <meta:user-defined meta:name="DC.title">De mogelijkheden van zzp’ers om deel te nemen aan UWV Marktplaats</meta:user-defined>
    <meta:user-defined meta:name="DCTERMS.W3CDTF/DCTERMS.available">2019-09-09</meta:user-defined>
    <meta:user-defined meta:name="OVERHEIDop.publicationName">Kamervragen zonder antwoord</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