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7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728</text:p>
      <text:p text:style-name="ifm_p_font.roman_mt.3.76mm_ifm">Vragen van het lid <text:span text:style-name="ifm_span_font.bold_ifm">Ploumen</text:span> (PvdA) aan de Minister voor Medische Zorg over <text:span text:style-name="ifm_span_font.italic_ifm">de huisartsenpost in Limburg die onder druk komt te staan. </text:span> (ingezonden 9 september 2019)</text:p>
      <text:p text:style-name="ifm_p_mt.3.76mm_ifm">Vraag 1</text:p>
      <text:p text:style-name="ifm_p_ifm">Bent u bekend met de berichten «Huisartsenzorg onder druk»<text:note text:id="n1" text:note-class="footnote"><text:note-citation text:label="1 ">1</text:note-citation><text:note-body><text:p text:style-name="ifm_p_font.normal_size.6.93pt_mt..5mm_indent.-0.1161in_mleft.0.1161in_ifm">De Limburger, 7 september 2019</text:p></text:note-body></text:note>  en «Huisartsen vaak hindernis bij stages»?<text:note text:id="n2" text:note-class="footnote"><text:note-citation text:label="2 ">2</text:note-citation><text:note-body><text:p text:style-name="ifm_p_font.normal_size.6.93pt_mt..5mm_indent.-0.1161in_mleft.0.1161in_ifm">De Limburger, 7 september 2019</text:p></text:note-body></text:note> </text:p>
      <text:p text:style-name="ifm_p_mt.3.76mm_ifm">Vraag 2</text:p>
      <text:p text:style-name="ifm_p_ifm">Is het u bekend dat een dreigend tekort van 200 doktersassistenten in Limburg dreigt?</text:p>
      <text:p text:style-name="ifm_p_mt.3.76mm_ifm">Vraag 3</text:p>
      <text:p text:style-name="ifm_p_ifm">Is het u ook bekend dat er een tekort aan praktijkondersteuners dreigt?</text:p>
      <text:p text:style-name="ifm_p_mt.3.76mm_ifm">Vraag 4</text:p>
      <text:p text:style-name="ifm_p_ifm">Deelt u de zorgen over de kwaliteit van huisartsenzorg die door het tekort aan doktersassistenten onder druk kom te staan? Zo ja, welke maatregelen neemt u om het tekort van doktersassistenten in Limburg tegen te gaan?</text:p>
      <text:p text:style-name="ifm_p_mt.3.76mm_ifm">Vraag 5</text:p>
      <text:p text:style-name="ifm_p_ifm">Wat is de stand van zaken met betrekking tot de formele erkenning van het beroep van doktersassistent, nadat u op 12 maart 2019 toezegde hierover met de doktersassistenten in gesprek te gaan?<text:note text:id="n3" text:note-class="footnote"><text:note-citation text:label="3 ">3</text:note-citation><text:note-body><text:p text:style-name="ifm_p_font.normal_size.6.93pt_mt..5mm_indent.-0.1161in_mleft.0.1161in_ifm">Mondelinge Vragenuur Tweede Kamer d.d. 12 maart 2019, Handelingen II, vergaderjaar 2018–2019, nr. 61, item 4</text:p></text:note-body></text:note> Zijn er deze zomer vorderingen gemaakt? Heeft dit gesprek inmiddels plaatsgevonden? Kunt u een toelichting geven over de stand van zaken?</text:p>
      <text:p text:style-name="ifm_p_mt.3.76mm_ifm">Vraag 6</text:p>
      <text:p text:style-name="ifm_p_ifm">Hoe vindt u het dat er op de opleiding tot doktersassistenten jaarlijks maar 45 leerlingen kunnen starten als gevolg van een gebrek aan stageplaatsen?</text:p>
      <text:p text:style-name="ifm_p_mt.3.76mm_ifm">Vraag 7</text:p>
      <text:p text:style-name="ifm_p_ifm">Bent u het eens dat mogelijk een deel om het tekort aan doktersassistenten in Limburg kan worden teruggebracht door het aantal stageplaatsen voor doktersassistenten te vergroten? Zo ja, bent u van plan zich in te zetten om het aantal stageplaatsen bij dokterspraktijken te vergroten? Zo nee,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uisartsenpost in Limburg die onder druk komt te staan</dc:title>
    <meta:user-defined meta:name="OVERHEIDop.ParlID/DC.identifier">kv-tk-2019Z16728</meta:user-defined>
    <meta:user-defined meta:name="OVERHEIDop.vraagnummer">2019Z16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sartsenpost in Limburg die onder druk komt te staan</meta:user-defined>
    <meta:user-defined meta:name="DCTERMS.W3CDTF/DCTERMS.available">2019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