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672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6727</text:p>
      <text:p text:style-name="ifm_p_font.roman_mt.3.76mm_ifm">Vragen van het lid <text:span text:style-name="ifm_span_font.bold_ifm">Van Gerven</text:span> (SP) aan de Minister voor Medische Zorg over <text:span text:style-name="ifm_span_font.italic_ifm">het bericht «Wachtlijsten dreigen in ziekenhuiszorg»</text:span> (ingezonden 9 september 2019).</text:p>
      <text:p text:style-name="ifm_p_mt.3.76mm_ifm">Vraag 1</text:p>
      <text:p text:style-name="ifm_p_ifm">Wat is uw reactie op het bericht «Wachtlijsten dreigen in ziekenhuiszorg»?<text:note text:id="ID-2019Z16727-d37e47" text:note-class="footnote"><text:note-citation text:label="1 ">1</text:note-citation><text:note-body><text:p text:style-name="ifm_p_font.normal_size.6.93pt_mt..5mm_indent.-0.1161in_mleft.0.1161in_ifm">https://www.zorgvisie.nl/wachtlijsten-dreigen-in-ziekenhuiszorg/</text:p></text:note-body></text:note> Wat is vervolgens uw reactie op de opmerking van de heer Berden (bestuursvoorzitter van het Elisabeth Tweesteden Ziekenhuis, ETZ) «ondanks alle inspanningen zien we dat er wachtlijsten dreigen op de spoedeisende hulp, operatiekamer en intensive care. Ook hebben we zo’n dertig á veertig patiënten die op een verkeerd bed liggen»? Ziet u deze problemen ook? Zo ja, wat gaat u daaraan doen?</text:p>
      <text:p text:style-name="ifm_p_mt.3.76mm_ifm">Vraag 2</text:p>
      <text:p text:style-name="ifm_p_ifm">Wat is uw reactie op de constatering van de heer Berden (bestuursvoorzitter van het Elisabeth Tweesteden Ziekenhuis, ETZ) dat op de lange termijn de financiële afspraken in het hoofdlijnenakkoord lastig houdbaar zijn en dat het opmerkelijk is dat de overheid geen extra baanvakken opent terwijl er files dreigen?</text:p>
      <text:p text:style-name="ifm_p_mt.3.76mm_ifm">Vraag 3</text:p>
      <text:p text:style-name="ifm_p_ifm">Deelt u de angst dat ziekenhuizen bij een griepgolf al helemaal vast kunnen lopen? Zo ja, wat gaat u doen om dit te voorkomen? Zo nee, waarom niet?</text:p>
      <text:p text:style-name="ifm_p_mt.3.76mm_ifm">Vraag 4</text:p>
      <text:p text:style-name="ifm_p_ifm">Bent u van mening dat de transformatiegelden van de zorgverzekeraars lastig te ontsluiten zijn? Vindt u dat zorgverzekeraars ruimhartiger moeten worden inzake de inzet van deze middelen? Zo ja, hoe gaat u ervoor zorgen dat dit ook daadwerkelijk gebeurt?</text:p>
      <text:p text:style-name="ifm_p_mt.3.76mm_ifm">Vraag 5</text:p>
      <text:p text:style-name="ifm_p_ifm">Deelt u de mening dat er in de discussies over de juiste zorg op de juiste plek te weinig is nagedacht, over hoe die richting gerealiseerd moet worden? Zo nee, waarom deelt u die mening niet? Zo ja, hoe gaat u dit alsnog realiseren?</text:p>
      <text:p text:style-name="ifm_p_mt.3.76mm_ifm">Vraag 6</text:p>
      <text:p text:style-name="ifm_p_ifm">Wat is uw reactie op de stelling dat de prestatiebekostiging in de cure een obstakel is voor de juiste zorg op de juiste ple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Wachtlijsten dreigen in ziekenhuiszorg’</dc:title>
    <meta:user-defined meta:name="OVERHEIDop.ParlID/DC.identifier">kv-tk-2019Z16727</meta:user-defined>
    <meta:user-defined meta:name="OVERHEIDop.vraagnummer">2019Z16727</meta:user-defined>
    <meta:user-defined meta:name="OVERHEIDop.KamervraagTypen/DC.type">Schriftelijke vragen</meta:user-defined>
    <meta:user-defined meta:name="OVERHEIDop.Parlementair/DC.type">Kamervragen zonder Antwoord</meta:user-defined>
    <meta:user-defined meta:name="OVERHEIDop.indiener">H.P.J. van Gerven</meta:user-defined>
    <meta:user-defined meta:name="OVERHEIDop.vergaderjaar">2018-2019</meta:user-defined>
    <meta:user-defined meta:name="DCTERMS.W3CDTF/OVERHEIDop.datumIndiening">2019-09-09</meta:user-defined>
    <meta:user-defined meta:name="OVERHEID.StatenGeneraal/DC.creator">Tweede Kamer der Staten-Generaal</meta:user-defined>
    <dc:language>nl</dc:language>
    <meta:user-defined meta:name="DCTERMS.alternative"/>
    <meta:user-defined meta:name="DC.title">Het bericht ‘Wachtlijsten dreigen in ziekenhuiszorg’</meta:user-defined>
    <meta:user-defined meta:name="DCTERMS.W3CDTF/DCTERMS.available">2019-09-09</meta:user-defined>
    <meta:user-defined meta:name="OVERHEIDop.publicationName">Kamervragen zonder antwoord</meta:user-defined>
    <meta:user-defined meta:name="OVERHEID.Organisatietype/OVERHEID.organisationType">staten generaal</meta:user-defined>
    <meta:user-defined meta:name="DCTERMS.W3CDTF/DCTERMS.issued">2019-09-0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