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26</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het bericht dat Justitie de integriteitsproblemen te lijf gaat met een tarotlezeres</text:span> (ingezonden 9 september 2019).</text:p>
      <text:p text:style-name="ifm_p_mt.3.76mm_ifm">Vraag 1</text:p>
      <text:p text:style-name="ifm_p_ifm">Wat is uw reactie op het artikel «Justitie gaat integriteitsproblemen te lijf met tarotlezeres»?<text:note text:id="ID-2019Z16726-d37e50" text:note-class="footnote"><text:note-citation text:label="1 ">1</text:note-citation><text:note-body><text:p text:style-name="ifm_p_font.normal_size.6.93pt_mt..5mm_indent.-0.1161in_mleft.0.1161in_ifm">Algemeen Dagblad, 7 september: «Ambtenaren krijgen cursus van tarotlezeres: «Pure geldverspilling»« (AD.nl, 7 september 2019)</text:p></text:note-body></text:note> Wie heeft dit programma en de genoemde activiteiten bedacht? Heeft u hier goedkeuring voor gegeven? Zo ja, waarom?</text:p>
      <text:p text:style-name="ifm_p_mt.3.76mm_ifm">Vraag 2</text:p>
      <text:p text:style-name="ifm_p_ifm">Waarom was een «Week van het onbesproken gedrag» volgens u precies nodig? Wat betekent dit voor de andere weken van het jaar? Kunt u een overzicht geven van de activiteiten die gehouden zijn in deze week in het kader van de «Week van het Onbesproken Gedrag» en daarbij vermelden wat de kosten zijn voor de organisatie van die activiteiten? Wat waren de doelstellingen van al die activiteiten?</text:p>
      <text:p text:style-name="ifm_p_mt.3.76mm_ifm">Vraag 3</text:p>
      <text:p text:style-name="ifm_p_ifm">Kunnen de medewerkers op het ministerie in de toekomst vaker dit soort activiteiten verwachten? Worden al deze in het artikel genoemde activiteiten door de medewerkers wel serieus genomen? Welke activiteiten zijn er nog meer gepland om tot een open, veilig en integer ministerie te komen?</text:p>
      <text:p text:style-name="ifm_p_mt.3.76mm_ifm">Vraag 4</text:p>
      <text:p text:style-name="ifm_p_ifm">Wat is uw reactie op de opmerkingen van ambtenaren die in het artikel zeggen dat de activiteiten «absurd» en «geldverspilling» zijn? Had dit geld niet beter anders kunnen worden besteed?</text:p>
      <text:p text:style-name="ifm_p_mt.3.76mm_ifm">Vraag 5</text:p>
      <text:p text:style-name="ifm_p_ifm">Wist u dat de «tarotsessies» in 2018 op het Ministerie van Sociale Zaken en Werkgelegenheid zijn afgeblazen na kritiek? Hadden hier geen lessen uit getrokken moeten worden voor andere ministeries? Zo ja, hoe kan het dan dat dit soort sessies nu op het Ministerie van Justitie en Veiligheid zijn aangeboden?</text:p>
      <text:p text:style-name="ifm_p_mt.3.76mm_ifm">Vraag 6</text:p>
      <text:p text:style-name="ifm_p_ifm">Wat is uw reactie op de kritiek dat bij de start van deze cursussen niemand is ingegaan op recente incidenten en affaires, zoals de aangifte tegen het lek in de WODC-zaak? Waarom worden dit soort zaken dan niet juist besproken?</text:p>
      <text:p text:style-name="ifm_p_mt.3.76mm_ifm">Vraag 7</text:p>
      <text:p text:style-name="ifm_p_ifm">Deelt u de mening dat het goede voorbeeld aan de top van het ministerie altijd gegeven moet worden? Op welke wijze denkt u daadwerkelijk een sfeer van integriteit en betrokkenheid te creëren op het gehele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ustitie de integriteitsproblemen te lijf gaat met een tarotlezeres</dc:title>
    <meta:user-defined meta:name="OVERHEIDop.ParlID/DC.identifier">kv-tk-2019Z16726</meta:user-defined>
    <meta:user-defined meta:name="OVERHEIDop.vraagnummer">2019Z16726</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 van Nispen</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Het bericht dat Justitie de integriteitsproblemen te lijf gaat met een tarotlezeres</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