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725</text:p>
      <text:p text:style-name="ifm_p_font.roman_mt.3.76mm_ifm">Vragen van het lid <text:span text:style-name="ifm_span_font.bold_ifm">Den Boer</text:span> (D66) aan de Minister van Justitie en Veiligheid over <text:span text:style-name="ifm_span_font.italic_ifm">het bericht «Commotie na hard optreden politie Utrecht tegen dronken studenten»</text:span> (ingezonden 9 september 2019).</text:p>
      <text:p text:style-name="ifm_p_mt.3.76mm_ifm">Vraag 1</text:p>
      <text:p text:style-name="ifm_p_ifm">Bent u bekend met het bericht «Commotie na hard optreden politie Utrecht tegen dronken studenten»<text:note text:id="ID-2019Z16725-d37e59" text:note-class="footnote"><text:note-citation text:label="1 ">1</text:note-citation><text:note-body><text:p text:style-name="ifm_p_font.normal_size.6.93pt_mt..5mm_indent.-0.1161in_mleft.0.1161in_ifm">https://www.rtlnieuws.nl/nieuws/nederland/artikel/4828621/utrecht-veritas-dronken-politie-paardenveld-gefilmd-studenten</text:p></text:note-body></text:note> en het filmpje waarin een van de aanhoudingen wordt verricht?</text:p>
      <text:p text:style-name="ifm_p_mt.3.76mm_ifm">Vraag 2</text:p>
      <text:p text:style-name="ifm_p_ifm">Is naar uw oordeel de aanpak van de agenten, waarin een persoon van ongeveer rond de 20, hardhandig door een agent tegen de grond wordt gewerkt en zeker enige tijd met een armklem wordt vastgehouden en vervolgens zelfs met een been de nek van de persoon in kwestie klemt, terwijl meerdere malen door deze persoon «auw» wordt gezegd, proportioneel? Zo ja waarom?</text:p>
      <text:p text:style-name="ifm_p_mt.3.76mm_ifm">Vraag 3</text:p>
      <text:p text:style-name="ifm_p_ifm">Wat vindt u van de reactie op Facebook van de Politie eenheid Utrecht het incident?<text:note text:id="ID-2019Z16725-d37e78" text:note-class="footnote"><text:note-citation text:label="2 ">2</text:note-citation><text:note-body><text:p text:style-name="ifm_p_font.normal_size.6.93pt_mt..5mm_indent.-0.1161in_mleft.0.1161in_ifm">https://www.facebook.com/108801205869409/posts/2386500248099482</text:p></text:note-body></text:note></text:p>
      <text:p text:style-name="ifm_p_mt.3.76mm_ifm">Vraag 4</text:p>
      <text:p text:style-name="ifm_p_ifm">Welke verbeteringen ziet u voor de wijze waarop agenten aanhoudingen verrichten bij personen die niet (direct) willen meewerken? Vindt u dat de politie dergelijke aanhoudingen op een adequate en verantwoordelijke manier verricht? Kunt u dit toelichten?</text:p>
      <text:p text:style-name="ifm_p_mt.3.76mm_ifm">Vraag 5</text:p>
      <text:p text:style-name="ifm_p_ifm">Op welke manier wordt door de politie lering getrokken uit uit de hand gelopen aanhoudingen? Zijn verbeteringen zichtbaar naar aanleiding van incidenten uit het verleden en zo ja welke?</text:p>
      <text:p text:style-name="ifm_p_mt.3.76mm_ifm">Vraag 6</text:p>
      <text:p text:style-name="ifm_p_ifm">In hoeverre wordt in de politieopleiding aandacht besteed aan hoe iemand het beste kan worden aangehouden, ook bijvoorbeeld gelet op postuur en leeftijd, en de situatie waarin deze aanhouding wordt voltrokken?</text:p>
      <text:p text:style-name="ifm_p_mt.3.76mm_ifm">Vraag 7</text:p>
      <text:p text:style-name="ifm_p_ifm">In hoeverre bent u van mening dat bij de politieopleiding voldoende stil wordt gestaan bij het gegeven dat politieoptredens steeds vaker gefilmd worden en op social media geplaatst worden, de wijze waarop dit de taakuitoefening van agenten beïnvloedt en hoe agenten hier het beste mee om kunnen gaan? Welke verbeteringen ziet u?</text:p>
      <text:p text:style-name="ifm_p_mt.3.76mm_ifm">Vraag 8</text:p>
      <text:p text:style-name="ifm_p_ifm">Hoeveel geweldsincidenten hebben er de afgelopen drie jaar plaatsgevonden tijdens een aanhouding? Kunt u deze geweldsincidenten uitsplitsen naar het gebruik van verbaal en fysiek geweld tegen agenten? Kunt u aangeven welke geweldsmiddelen werden ingezet, seperaat of in combinatie met andere geweldsmiddelen? Kunt u ook aangeven in hoeveel gevallen sprake was van een verwonding bij de aangehouden persoon of personen? Kunt u tevens aangeven in hoeveel gevallen sprake was van een verwonding van een politieagent of politieagenten?</text:p>
      <text:p text:style-name="ifm_p_mt.3.76mm_ifm">Vraag 9</text:p>
      <text:p text:style-name="ifm_p_ifm">Blijkt volgens u uit de cijfers dat sprake is van een toename van geweld door politieagenten tegen personen en/of van een toename van geweld door burgers tegen de politie en kunt u dit toelichten? Indien u niet over deze cijfers beschikt, wanneer en hoe bent u van plan om geweldsincidenten systematisch in kaart te brengen?</text:p>
      <text:p text:style-name="ifm_p_mt.3.76mm_ifm">Vraag 10</text:p>
      <text:p text:style-name="ifm_p_ifm">In hoeverre zijn de cijfers van gebruik van geweld door en tegen agenten tijdens een aanhouding vergelijkbaar met cijfers in andere Europese landen? Zo nee, waarom niet en waar blijkt dat uit?</text:p>
      <text:p text:style-name="ifm_p_mt.3.76mm_ifm">Vraag 11</text:p>
      <text:p text:style-name="ifm_p_ifm">Kunt u deze vragen beantwoorden uiterlijk voorafgaand aan de plenaire behandeling van de herziening van het stelsel geweldsaanwending opsporingsambtenaar en de kabinetsreactie op het onderzoek van het WODC over het stroomstootwa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mmotie na hard optreden politie Utrecht tegen dronken studenten’</dc:title>
    <meta:user-defined meta:name="OVERHEIDop.ParlID/DC.identifier">kv-tk-2019Z16725</meta:user-defined>
    <meta:user-defined meta:name="OVERHEIDop.vraagnummer">2019Z16725</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8-2019</meta:user-defined>
    <meta:user-defined meta:name="DCTERMS.W3CDTF/OVERHEIDop.datumIndiening">2019-09-09</meta:user-defined>
    <meta:user-defined meta:name="OVERHEID.StatenGeneraal/DC.creator">Tweede Kamer der Staten-Generaal</meta:user-defined>
    <dc:language>nl</dc:language>
    <meta:user-defined meta:name="DCTERMS.alternative"/>
    <meta:user-defined meta:name="DC.title">Het bericht ‘Commotie na hard optreden politie Utrecht tegen dronken studenten’</meta:user-defined>
    <meta:user-defined meta:name="DCTERMS.W3CDTF/DCTERMS.available">2019-09-09</meta:user-defined>
    <meta:user-defined meta:name="OVERHEIDop.publicationName">Kamervragen zonder antwoord</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