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67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6724</text:p>
      <text:p text:style-name="ifm_p_font.roman_mt.3.76mm_ifm">Vragen van de leden <text:span text:style-name="ifm_span_font.bold_ifm">Bergkamp</text:span> en <text:span text:style-name="ifm_span_font.bold_ifm">Raemakers</text:span> (beiden D66) aan de Ministers van Volksgezondheid, Welzijn en Sport en voor Medische Zorg over <text:span text:style-name="ifm_span_font.italic_ifm">de rol die transferverpleegkundigen en transferbureaus spelen in persoonsgerichte zorg</text:span> (ingezonden 9 september 2019).</text:p>
      <text:p text:style-name="ifm_p_mt.3.76mm_ifm">Vraag 1</text:p>
      <text:p text:style-name="ifm_p_ifm">Herinnert u zich uw brief «Maatwerk in de Wlz-zorg thuis»<text:note text:id="ID-2019Z16724-d37e62" text:note-class="footnote"><text:note-citation text:label="1 ">1</text:note-citation><text:note-body><text:p text:style-name="ifm_p_font.normal_size.6.93pt_mt..5mm_indent.-0.1161in_mleft.0.1161in_ifm">Kamerstuk 34 104, nr. 251.</text:p></text:note-body></text:note>, waarin u onder meer schrijft over uw inzet op het verbeteren van de informatievoorziening voor transferverpleegkundigen, die in hun dagelijkse werk cliënten begeleiden bij de overgang van een instelling naar hun eigen huis en vice versa?</text:p>
      <text:p text:style-name="ifm_p_mt.3.76mm_ifm">Vraag 2</text:p>
      <text:p text:style-name="ifm_p_ifm">Kunt u aangeven hoeveel transferverpleegkundigen er in Nederland werkzaam zijn? Hoe heeft dit aantal zich de afgelopen vijf jaar ontwikkeld?</text:p>
      <text:p text:style-name="ifm_p_mt.3.76mm_ifm">Vraag 3</text:p>
      <text:p text:style-name="ifm_p_ifm">Klopt het dat het merendeel van de transferverpleegkundigen werkzaam is bij transferbureaus in ziekenhuizen? Zo niet, kunt u een procentueel overzicht geven van waar transferverpleegkundigen werken?</text:p>
      <text:p text:style-name="ifm_p_mt.3.76mm_ifm">Vraag 4</text:p>
      <text:p text:style-name="ifm_p_ifm">Deelt u de mening dat transferbureaus en transferverpleegkundigen een grote rol kunnen spelen als het gaat om het leveren van een integraal zorgaanbod voor mensen die vanuit een zorginstelling terug naar huis gaan en vice versa?</text:p>
      <text:p text:style-name="ifm_p_mt.3.76mm_ifm">Vraag 5</text:p>
      <text:p text:style-name="ifm_p_ifm">Klopt het dat de meeste transferbureaus van ziekenhuizen enkel op werkdagen tijdens kantooruren geopend zijn? Deelt u de mening dat de diensten die een transferbureau levert juist ook in het weekend en buiten kantooruren nuttig kunnen zijn? Zo ja, bent u bereid om in gesprek te gaan met transferbureaus om te bezien hoe de bereikbaarheid vergroot kan worden?</text:p>
      <text:p text:style-name="ifm_p_mt.3.76mm_ifm">Vraag 6</text:p>
      <text:p text:style-name="ifm_p_ifm">Klopt het dat transferbureaus en transferverpleegkundigen voor mensen in een Zvw-instelling, zoals een ziekenhuis of eerstelijnsverblijf, enkel zorg regelen vanuit de Zorgverzekeringswet en Wet langdurige zorg, zoals revalidatie, wijkverpleging of (tijdelijk) verblijf in een verpleeghuis?</text:p>
      <text:p text:style-name="ifm_p_mt.3.76mm_ifm">Vraag 7</text:p>
      <text:p text:style-name="ifm_p_ifm">Deelt u de mening dat als transferverpleegkundigen een integraal zorgaanbod willen regelen, zij ook standaard contact dienen te hebben met gemeenten, opdat ook de ondersteuning vanuit de Wet maatschappelijke ondersteuning aansluit bij de zorg vanuit andere domeinen? Zo ja, ziet u mogelijkheden om gemeenten en transferbureaus hierin te ondersteunen, met als doel deze samenwerking te verst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rol die transferverpleegkundigen en transferbureaus spelen in persoonsgerichte zorg</dc:title>
    <meta:user-defined meta:name="OVERHEIDop.ParlID/DC.identifier">kv-tk-2019Z16724</meta:user-defined>
    <meta:user-defined meta:name="OVERHEIDop.vraagnummer">2019Z16724</meta:user-defined>
    <meta:user-defined meta:name="OVERHEIDop.KamervraagTypen/DC.type">Schriftelijke vragen</meta:user-defined>
    <meta:user-defined meta:name="OVERHEIDop.Parlementair/DC.type">Kamervragen zonder Antwoord</meta:user-defined>
    <meta:user-defined meta:name="OVERHEIDop.indiener">R. Raemakers</meta:user-defined>
    <meta:user-defined meta:name="OVERHEIDop.indiener">V.A. Bergkamp</meta:user-defined>
    <meta:user-defined meta:name="OVERHEIDop.vergaderjaar">2018-2019</meta:user-defined>
    <meta:user-defined meta:name="DCTERMS.W3CDTF/OVERHEIDop.datumIndiening">2019-09-09</meta:user-defined>
    <meta:user-defined meta:name="OVERHEID.StatenGeneraal/DC.creator">Tweede Kamer der Staten-Generaal</meta:user-defined>
    <dc:language>nl</dc:language>
    <meta:user-defined meta:name="DCTERMS.alternative"/>
    <meta:user-defined meta:name="DC.title">De rol die transferverpleegkundigen en transferbureaus spelen in persoonsgerichte zorg</meta:user-defined>
    <meta:user-defined meta:name="DCTERMS.W3CDTF/DCTERMS.available">2019-09-09</meta:user-defined>
    <meta:user-defined meta:name="OVERHEIDop.publicationName">Kamervragen zonder antwoord</meta:user-defined>
    <meta:user-defined meta:name="OVERHEID.Organisatietype/OVERHEID.organisationType">staten generaal</meta:user-defined>
    <meta:user-defined meta:name="DCTERMS.W3CDTF/DCTERMS.issued">2019-09-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