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23</text:p>
      <text:p text:style-name="ifm_p_font.roman_mt.3.76mm_ifm">Vragen van het lid <text:span text:style-name="ifm_span_font.bold_ifm">Van Raan</text:span> (PvdD) aan de Staatssecretaris van Economische Zaken en Klimaat en de Minister van Landbouw, Natuur en Voedselveiligheid over <text:span text:style-name="ifm_span_font.italic_ifm">de uitrol van 5G</text:span>. (ingezonden 9 september 2019).</text:p>
      <text:p text:style-name="ifm_p_mt.3.76mm_ifm">Vraag 1</text:p>
      <text:p text:style-name="ifm_p_ifm">Kent u het bericht «Hoe veilig is het nieuwe 5G-netwerk»?<text:note text:id="ID-2019Z16723-d37e59" text:note-class="footnote"><text:note-citation text:label="1 ">1</text:note-citation><text:note-body><text:p text:style-name="ifm_p_font.normal_size.6.93pt_mt..5mm_indent.-0.1161in_mleft.0.1161in_ifm">https://frieschdagblad.nl/2019/9/3/hoe-veilig-is-het-nieuwe-5g-netwerk?harvest_referrer=https:%2F%2Fwww.google.com%2F</text:p></text:note-body></text:note></text:p>
      <text:p text:style-name="ifm_p_mt.3.76mm_ifm">Vraag 2</text:p>
      <text:p text:style-name="ifm_p_ifm">Welke toestemming en/of vergunningen dient de rijksoverheid nog te geven voor het grootschalige gebruik van deze techniek?</text:p>
      <text:p text:style-name="ifm_p_mt.3.76mm_ifm">Vraag 3</text:p>
      <text:p text:style-name="ifm_p_ifm">Kunt u in een tijdlijn aangeven wat de planning is van de uitrol van 5G per regio?</text:p>
      <text:p text:style-name="ifm_p_mt.3.76mm_ifm">Vraag 4</text:p>
      <text:p text:style-name="ifm_p_ifm">Kunt u een schatting geven van het aantal extra antennes dat er in totaal bijgeplaatst moet worden om een dekkend 5G-netwerk te implementeren (in absolute aantallen en in aantal per vierkante kilometer in stad en platteland)?</text:p>
      <text:p text:style-name="ifm_p_mt.3.76mm_ifm">Vraag 5</text:p>
      <text:p text:style-name="ifm_p_ifm">Deelt u de mening dat het verwijderen van bomen (en andere groenvoorzieningen) niet het gevolg zou mogen zijn van de uitrol van het 5G-netwerk? Zo nee, waarom niet?</text:p>
      <text:p text:style-name="ifm_p_mt.3.76mm_ifm">Vraag 6</text:p>
      <text:p text:style-name="ifm_p_ifm">Klopt het dat bomen (en andere groenvoorzieningen) in bepaalde programma’s en/of modellen worden gezien als obstakels bij de planning van 5G-netwerken waar voorheen bomen (en andere groenvoorzieningen) dat predicaat niet hadden? Zo ja, kunt u voorbeelden geven?</text:p>
      <text:p text:style-name="ifm_p_mt.3.76mm_ifm">Vraag 7</text:p>
      <text:p text:style-name="ifm_p_ifm">Op welke manier worden bomen (en andere groenvoorzieningen) gezien als te verwijderen obstakels bij de planning van 5G-netwerken?<text:note text:id="ID-2019Z16723-d37e98" text:note-class="footnote"><text:note-citation text:label="2 ">2</text:note-citation><text:note-body><text:p text:style-name="ifm_p_font.normal_size.6.93pt_mt..5mm_indent.-0.1161in_mleft.0.1161in_ifm">https://www.surrey.ac.uk/sites/default/files/2018–03/white-paper-rural-5G-vision.pdf</text:p></text:note-body></text:note></text:p>
      <text:p text:style-name="ifm_p_mt.3.76mm_ifm">Vraag 8</text:p>
      <text:p text:style-name="ifm_p_ifm">Is het met de toekomstige uitbreiding van de gemeentelijke bevoegdheden, als gevolg van de invoering van de Omgevingswet, mogelijk om bomen (en andere groenvoorzieningen) een andere status (juridisch of anderszins) te geven in planningsdocumenten zoals bestemmingsplannen?</text:p>
      <text:p text:style-name="ifm_p_mt.3.76mm_ifm">Vraag 9</text:p>
      <text:p text:style-name="ifm_p_ifm">Kunt u aangeven welke zelfstandige Nederlandse onderzoeken zijn verricht naar het effect van elektromagnetische velden (EMV) op mensen en specifiek het gebruik van de mobiele frequenties voor 5G in Nederland?</text:p>
      <text:p text:style-name="ifm_p_mt.3.76mm_ifm">Vraag 10</text:p>
      <text:p text:style-name="ifm_p_ifm">Kunt u aangeven welke zelfstandige Nederlandse onderzoeken zijn verricht naar het effect van EMV op dieren (inclusief insecten) en specifiek het gebruik van de mobiele frequenties voor 5G in Nederland?</text:p>
      <text:p text:style-name="ifm_p_mt.3.76mm_ifm">Vraag 11</text:p>
      <text:p text:style-name="ifm_p_ifm">Kunt u aangeven welke zelfstandige Nederlandse onderzoeken zijn verricht naar het effect van EMV op de natuur en specifiek het gebruik van de mobiele frequenties voor 5G in Nederland?</text:p>
      <text:p text:style-name="ifm_p_mt.3.76mm_ifm">Vraag 12</text:p>
      <text:p text:style-name="ifm_p_ifm">Kunt u aangeven welke andere (internationale) onderzoeken zijn verricht naar het effect van EMV op respectievelijk mensen, dieren (inclusief insecten) en natuur en specifiek het gebruik van de mobiele frequenties voor 5G?</text:p>
      <text:p text:style-name="ifm_p_mt.3.76mm_ifm">Vraag 13</text:p>
      <text:p text:style-name="ifm_p_ifm">Welke onderzoeken bestaan er om de effecten van de verwachte cumulatieve straling van 5G-netwerken op respectievelijk mensen, dieren en natuur in kaart te brengen van de naar schatting 100 en 350 cellen per vierkante kilometer die nodig zijn voor een landelijk dekkend netwerk?<text:note text:id="ID-2019Z16723-d37e136" text:note-class="footnote"><text:note-citation text:label="3 ">3</text:note-citation><text:note-body><text:p text:style-name="ifm_p_font.normal_size.6.93pt_mt..5mm_indent.-0.1161in_mleft.0.1161in_ifm">https://www.smallcellforum.org/press-releases/small-cell-forum-unveils-operator-research-showing-accelerating-densification-enterprise-deployments-road-5g/</text:p></text:note-body></text:note></text:p>
      <text:p text:style-name="ifm_p_mt.3.76mm_ifm">Vraag 14</text:p>
      <text:p text:style-name="ifm_p_ifm">Hoe wordt voorkomen dat, door het toegenomen aantal antennes en intensiever gebruik van frequenties, er negatieve cumulatieve effecten ontstaan voor respectievelijk mensen, dieren en natuur?</text:p>
      <text:p text:style-name="ifm_p_mt.3.76mm_ifm">Vraag 15</text:p>
      <text:p text:style-name="ifm_p_ifm">Hoe wordt het voorzorgsbeginsel gewaarborgd dat er geen schadelijke gezondheidseffecten op mensen, dieren en natuur mogen zijn als 5G wordt ingevoerd?</text:p>
      <text:p text:style-name="ifm_p_mt.3.76mm_ifm">Vraag 16</text:p>
      <text:p text:style-name="ifm_p_ifm">Wie is verantwoordelijk voor het voorkomen van negatieve cumulatieve effecten van EMV als gevolg van de grootschalige uitrol van 5G?</text:p>
      <text:p text:style-name="ifm_p_mt.3.76mm_ifm">Vraag 17</text:p>
      <text:p text:style-name="ifm_p_ifm">Kunt u een zo volledig mogelijk internationaal overzicht verschaffen van alle 5G-normen (ICNIRP «mobile telephones» en «base station»-normen, of de voor Nederland hiervan afgeleide normen) voor mensen, dieren en natuur?</text:p>
      <text:p text:style-name="ifm_p_mt.3.76mm_ifm">Vraag 18</text:p>
      <text:p text:style-name="ifm_p_ifm">Kunt u aangeven hoe deze 5G-normen voor mensen, dieren en natuur zich door de tijd hebben ontwikkeld, in Nederland en in het buitenland?</text:p>
      <text:p text:style-name="ifm_p_mt.3.76mm_ifm">Vraag 19</text:p>
      <text:p text:style-name="ifm_p_ifm">Welke besluiten met betrekking tot de vaststelling of verandering van Nederlandse EMV-normen als gevolg van de uitrol van 5G in Nederland staan het komende jaar op de agenda?</text:p>
      <text:p text:style-name="ifm_p_mt.3.76mm_ifm">Vraag 20</text:p>
      <text:p text:style-name="ifm_p_ifm">Deelt u de mening dat het wenselijk is om meer wetenschappelijk onderzoek te verrichten naar de gevolgen van (veranderingen in) het gebruik van de telecomfrequenties op mensen, dieren en natuur, alvorens grootschalige uitrol van 5G toe te staan? Zo nee, hoe garandeert u dat er geen schadelijke gevolgen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rol van 5G</dc:title>
    <meta:user-defined meta:name="OVERHEIDop.ParlID/DC.identifier">kv-tk-2019Z16723</meta:user-defined>
    <meta:user-defined meta:name="OVERHEIDop.vraagnummer">2019Z1672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De uitrol van 5G</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op.versieInformatie"/>
  </office:meta>
</office:document-meta>
</file>