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7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722</text:p>
      <text:p text:style-name="ifm_p_font.roman_mt.3.76mm_ifm">Vragen van het lid <text:span text:style-name="ifm_span_font.bold_ifm">Kops</text:span> (PVV) aan de Minister van Binnenlandse Zaken en Koninkrijksrelaties over <text:span text:style-name="ifm_span_font.italic_ifm">het bericht «Noodkreet bouwers – «Ruimte zat in Nederland»«</text:span> (ingezonden 9 september 2019).</text:p>
      <text:p text:style-name="ifm_p_mt.3.76mm_ifm">Vraag 1</text:p>
      <text:p text:style-name="ifm_p_ifm">Bent u bekend met het bericht «Noodkreet bouwers – «Ruimte zat in Nederland»»?<text:note text:id="ID-2019Z16722-d37e56" text:note-class="footnote"><text:note-citation text:label="1 ">1</text:note-citation><text:note-body><text:p text:style-name="ifm_p_font.normal_size.6.93pt_mt..5mm_indent.-0.1161in_mleft.0.1161in_ifm">De Telegraaf, 6-9-2019, p. T1-T3</text:p></text:note-body></text:note></text:p>
      <text:p text:style-name="ifm_p_mt.3.76mm_ifm">Vraag 2</text:p>
      <text:p text:style-name="ifm_p_ifm">Kunt u zich herinneren dat u herhaaldelijk hebt beloofd de woningbouw te zullen «versnellen»? Wat komt daar – na bijna twee jaar ministerschap – in de praktijk van terecht, aangezien de nu al achterlopende nieuwbouw op een ramp dreigt uit te lopen?</text:p>
      <text:p text:style-name="ifm_p_mt.3.76mm_ifm">Vraag 3</text:p>
      <text:p text:style-name="ifm_p_ifm">Deelt u de mening dat uw aanpak van veel praten, overleggen en vergaderen heeft gefaald? Zo nee, hoe vindt u zelf dat het gaat? Hoe gaat u het tekort van een kwart miljoen woningen binnen afzienbare tijd wegwerken?</text:p>
      <text:p text:style-name="ifm_p_mt.3.76mm_ifm">Vraag 4</text:p>
      <text:p text:style-name="ifm_p_ifm">Bent u ervan op de hoogte dat bouwers schreeuwen om meer bouwlocaties, het liefst in het groen, omdat daar sneller en goedkoper gebouwd kan worden? Gaat u – conform uw eerdere belofte dat «er ook in het groen moet worden gebouwd omdat we het anders niet redden» – hiervoor zorgen?<text:note text:id="ID-2019Z16722-d37e81" text:note-class="footnote"><text:note-citation text:label="2 ">2</text:note-citation><text:note-body><text:p text:style-name="ifm_p_font.normal_size.6.93pt_mt..5mm_indent.-0.1161in_mleft.0.1161in_ifm">De Telegraaf, 30-1-2018, «Bouw woningen in het groen», https://www.telegraaf.nl/nieuws/1603049/bouw-woningen-in-het-groen</text:p></text:note-body></text:note> Zet u dwarsliggende gemeenten, die te weinig bouwgrond beschikbaar stellen en/of alleen binnenstedelijk willen bouwen, nu eindelijk aan het werk? Zo nee, waarom niet?</text:p>
      <text:p text:style-name="ifm_p_mt.3.76mm_ifm">Vraag 5</text:p>
      <text:p text:style-name="ifm_p_ifm">Bent u ervan op de hoogte dat het gasloos opleveren van nieuwbouw zo’n € 25.000 per woning kost? Deelt u de conclusie dat uw klimaatbeleid niet alleen onzinnig is, maar ook prijsopdrijvend werkt? Bent u ertoe bereid het vervallen van de gasaansluitplicht terug te draaien, in het belang van de portemonnee en de achterlopende nieuwbouw? Zo nee, waarom niet?</text:p>
      <text:p text:style-name="ifm_p_mt.3.76mm_ifm">Vraag 6</text:p>
      <text:p text:style-name="ifm_p_ifm">Wat gaat u doen aan de stikstofregeltjes, waardoor complete woningbouwprojecten stil zijn komen te liggen, zoals in Den Haag en Eindhoven?<text:note text:id="ID-2019Z16722-d37e102" text:note-class="footnote"><text:note-citation text:label="3 ">3</text:note-citation><text:note-body><text:p text:style-name="ifm_p_font.normal_size.6.93pt_mt..5mm_indent.-0.1161in_mleft.0.1161in_ifm">NOS, 4-9-2019, «Woningbouw in Den Haag en Eindhoven in de knel door stikstofregels», https://nos.nl/artikel/2300327-woningbouw-in-den-haag-en-eindhoven-in-de-knel-door-stikstofregels.html</text:p></text:note-body></text:note> Deelt u de mening dat uw eigen bouwopgave van 75.000 woningen per jaar hierdoor nooit gehaald zullen kunnen worden? Zo nee, waarom niet?</text:p>
      <text:p text:style-name="ifm_p_mt.3.76mm_ifm">Vraag 7</text:p>
      <text:p text:style-name="ifm_p_ifm">Bent u ervan op de hoogte dat niet alleen de nieuwbouw van koopwoningen, maar ook van sociale huurwoningen terugloopt? Wat gaat u hieraan doen? Deelt u de mening dat het te schandalig voor woorden is dat Nederlanders gemiddeld 9 jaar op de wachtlijst moeten staan, terwijl statushouders nog altijd voorrang krijgen? Zo nee, waarom niet?</text:p>
      <text:p text:style-name="ifm_p_mt.3.76mm_ifm">Vraag 8</text:p>
      <text:p text:style-name="ifm_p_ifm">Bent u er nu eindelijk toe bereid om de tijdelijke asielvergunningen van de in Nederland verblijvende statushouders in te trekken en ervoor te zorgen dat de daardoor vrijkomende sociale huurwoningen, evenals alle andere sociale huurwoningen, uitsluitend aan de Nederlanders worden toegewez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oodkreet bouwers – ‘Ruimte zat in Nederland’'</dc:title>
    <meta:user-defined meta:name="OVERHEIDop.ParlID/DC.identifier">kv-tk-2019Z16722</meta:user-defined>
    <meta:user-defined meta:name="OVERHEIDop.vraagnummer">2019Z16722</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8-2019</meta:user-defined>
    <meta:user-defined meta:name="DCTERMS.W3CDTF/OVERHEIDop.datumIndiening">2019-09-09</meta:user-defined>
    <meta:user-defined meta:name="OVERHEID.StatenGeneraal/DC.creator">Tweede Kamer der Staten-Generaal</meta:user-defined>
    <dc:language>nl</dc:language>
    <meta:user-defined meta:name="DCTERMS.alternative"/>
    <meta:user-defined meta:name="DC.title">Het bericht 'Noodkreet bouwers – ‘Ruimte zat in Nederland’'</meta:user-defined>
    <meta:user-defined meta:name="DCTERMS.W3CDTF/DCTERMS.available">2019-09-09</meta:user-defined>
    <meta:user-defined meta:name="OVERHEIDop.publicationName">Kamervragen zonder antwoord</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