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7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719</text:p>
      <text:p text:style-name="ifm_p_font.roman_mt.3.76mm_ifm">Vragen van het lid <text:span text:style-name="ifm_span_font.bold_ifm">Westerveld</text:span> (GroenLinks) aan de Minister van Volksgezondheid, Welzijn en Sport over <text:span text:style-name="ifm_span_font.italic_ifm">het stoppen van Stichting De Opbouw met het aanbieden van jeugdzorg door Lijn5</text:span> (ingezonden 9 september 2019).</text:p>
      <text:p text:style-name="ifm_p_mt.3.76mm_ifm">Vraag 1</text:p>
      <text:p text:style-name="ifm_p_ifm">Bent u ervan op de hoogte dat stichting De Opbouw stopt met het aanbieden van jeugdzorg en dat dit gevolgen heeft voor de jeugdzorgorganisatie Lijn5?<text:note text:id="ID-2019Z16719-d37e59" text:note-class="footnote"><text:note-citation text:label="1 ">1</text:note-citation><text:note-body><text:p text:style-name="ifm_p_font.normal_size.6.93pt_mt..5mm_indent.-0.1161in_mleft.0.1161in_ifm">https://www.rtvutrecht.nl/nieuws/1957689/de-opbouw-stopt-met-jeugdzorg-we-konden-de-verliezen-niet-meer-dragen.html</text:p></text:note-body></text:note> Zo ja, sinds wanneer bent u op de hoogte van de financiële problemen door tekorten bij de stichting waar Lijn5 onder valt (stichting De Opbouw)?</text:p>
      <text:p text:style-name="ifm_p_mt.3.76mm_ifm">Vraag 2</text:p>
      <text:p text:style-name="ifm_p_ifm">Kunt u aangeven om hoeveel gezinnen/kinderen het gaat die getroffen worden door het stoppen van Lijn5?</text:p>
      <text:p text:style-name="ifm_p_mt.3.76mm_ifm">Vraag 3</text:p>
      <text:p text:style-name="ifm_p_ifm">Kunt u aangeven of het klopt dat de ouders en jongeren pas afgelopen week zijn geïnformeerd over de situatie en bent u hiervan op de hoogte? Zo ja, waarom zijn de ouders toen pas op de hoogte zijn gebracht?</text:p>
      <text:p text:style-name="ifm_p_mt.3.76mm_ifm">Vraag 4</text:p>
      <text:p text:style-name="ifm_p_ifm">Deelt u de mening dat het onwenselijk is dat er hierdoor over de behandeling van de jongeren onzekerheid is ontstaan?</text:p>
      <text:p text:style-name="ifm_p_mt.3.76mm_ifm">Vraag 5</text:p>
      <text:p text:style-name="ifm_p_ifm">Wat vindt u van de stelling van Lijn5 directeur Ruud Piera dat het financieel niet langer mogelijk is om door te gaan met het aanbieden van jeugdzorg en dat dit vooral te maken heeft met de manier waarop de inkoop en financiering van jeugdzorg geregeld is?</text:p>
      <text:p text:style-name="ifm_p_mt.3.76mm_ifm">Vraag 6</text:p>
      <text:p text:style-name="ifm_p_ifm">Deelt u de mening van deze directeur dat het heel complex is om jeugdzorg aan te bieden aan veel verschillende gemeenten die allemaal iets anders willen en zelf hun tarieven en diensten bepalen? Zo ja wat gaat u hieraan doen? Zo nee, waarom deelt u deze mening niet?</text:p>
      <text:p text:style-name="ifm_p_mt.3.76mm_ifm">Vraag 7</text:p>
      <text:p text:style-name="ifm_p_ifm">Welke consequenties heeft de beslissing van stichting De Opbouw voor de jongeren die in behandeling zijn bij Lijn5?</text:p>
      <text:p text:style-name="ifm_p_mt.3.76mm_ifm">Vraag 8</text:p>
      <text:p text:style-name="ifm_p_ifm">Kunt u vertellen wat de laatste stand van zaken is van de gesprekken die Lijn5 en stichting De Opbouw op dit moment voeren met meerdere zorgorganisaties om de behandeling van de jongeren een-op-een over te nemen?</text:p>
      <text:p text:style-name="ifm_p_mt.3.76mm_ifm">Vraag 9</text:p>
      <text:p text:style-name="ifm_p_ifm">Ziet u mogelijkheden om bij te dragen aan deze gesprekken ten behoeve van de behandeling van de jongeren? Zo ja, op welke manier? Zo nee, waarom niet?</text:p>
      <text:p text:style-name="ifm_p_mt.3.76mm_ifm">Vraag 10</text:p>
      <text:p text:style-name="ifm_p_ifm">Kunt u de continuïteit en de kwaliteit van de zorg voor deze jongeren waarborgen? Zo ja, op welke manier? Zo nee, waarom niet?</text:p>
      <text:p text:style-name="ifm_p_mt.3.76mm_ifm">Vraag 11</text:p>
      <text:p text:style-name="ifm_p_ifm">Bent u ervan op de hoogte of meer jeugdzorgorganisaties in financiële problemen zitten? Zo ja, om welke organisaties gaat het en welke stappen onderneemt u om de zorg voor jongeren in de jeugdzorg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oppen van Stichting De Opbouw met het aanbieden van jeugdzorg door Lijn5</dc:title>
    <meta:user-defined meta:name="OVERHEIDop.ParlID/DC.identifier">kv-tk-2019Z16719</meta:user-defined>
    <meta:user-defined meta:name="OVERHEIDop.vraagnummer">2019Z16719</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8-2019</meta:user-defined>
    <meta:user-defined meta:name="DCTERMS.W3CDTF/OVERHEIDop.datumIndiening">2019-09-09</meta:user-defined>
    <meta:user-defined meta:name="OVERHEID.StatenGeneraal/DC.creator">Tweede Kamer der Staten-Generaal</meta:user-defined>
    <dc:language>nl</dc:language>
    <meta:user-defined meta:name="DCTERMS.alternative"/>
    <meta:user-defined meta:name="DC.title">Het stoppen van Stichting De Opbouw met het aanbieden van jeugdzorg door Lijn5</meta:user-defined>
    <meta:user-defined meta:name="DCTERMS.W3CDTF/DCTERMS.available">2019-09-09</meta:user-defined>
    <meta:user-defined meta:name="OVERHEIDop.publicationName">Kamervragen zonder antwoord</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