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7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718</text:p>
      <text:p text:style-name="ifm_p_font.roman_mt.3.76mm_ifm">Vragen van het lid <text:span text:style-name="ifm_span_font.bold_ifm">Van Gerven</text:span> (SP) aan de Minister voor Medische Zorg over <text:span text:style-name="ifm_span_font.italic_ifm">het bericht dat de Minister de fabrikant Leadiant ter verantwoording heeft geroepen vanwege het 500 maal zo duur maken van het geneesmiddel CDCA</text:span> (ingezonden 9 september 2019).</text:p>
      <text:p text:style-name="ifm_p_mt.3.76mm_ifm">Vraag 1</text:p>
      <text:p text:style-name="ifm_p_ifm">Is het bericht waar dat uw brief waarin u de farmaceutische industrie oproept hun prijsstelling van medicijnen transparant en openbaar te maken in concreto gericht was op de fabrikant Leadiant?<text:note text:id="ID-2019Z16718-d37e59" text:note-class="footnote"><text:note-citation text:label="1 ">1</text:note-citation><text:note-body><text:p text:style-name="ifm_p_font.normal_size.6.93pt_mt..5mm_indent.-0.1161in_mleft.0.1161in_ifm">https://nos.nl/artikel/2300480-italiaanse-farmaceut-was-doelwit-bruins-om-extreme-prijsverhoging.html</text:p></text:note-body></text:note></text:p>
      <text:p text:style-name="ifm_p_mt.3.76mm_ifm">Vraag 2</text:p>
      <text:p text:style-name="ifm_p_ifm">Gaat u nu «naming and shaming» toepassen?</text:p>
      <text:p text:style-name="ifm_p_mt.3.76mm_ifm">Vraag 3</text:p>
      <text:p text:style-name="ifm_p_ifm">Welke vervolgstappen gaat u nu concreet zetten om aan deze onmaatschappelijke prijsstelling een einde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inister de fabrikant Leadiant ter verantwoording heeft geroepen vanwege het 500 maal zo duur maken van het geneesmiddel CDCA</dc:title>
    <meta:user-defined meta:name="OVERHEIDop.ParlID/DC.identifier">kv-tk-2019Z16718</meta:user-defined>
    <meta:user-defined meta:name="OVERHEIDop.vraagnummer">2019Z16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9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inister de fabrikant Leadiant ter verantwoording heeft geroepen vanwege het 500 maal zo duur maken van het geneesmiddel CDCA</meta:user-defined>
    <meta:user-defined meta:name="DCTERMS.W3CDTF/DCTERMS.available">2019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