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7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716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het bericht dat hulpverleners afhaken door te lage zorgtarieven</text:span> (ingezonden 9 september 2019).</text:p>
      <text:p text:style-name="ifm_p_mt.3.76mm_ifm">Vraag 1</text:p>
      <text:p text:style-name="ifm_p_ifm">Heeft u kennisgenomen van het bericht «Hulpverlener haakt af door laag zorgtarief Eindhoven»?<text:note text:id="n1" text:note-class="footnote"><text:note-citation text:label="1 ">1</text:note-citation><text:note-body><text:p text:style-name="ifm_p_font.normal_size.6.93pt_mt..5mm_indent.-0.1161in_mleft.0.1161in_ifm">https://www.ed.nl/eindhoven/hulpverlener-haakt-af-door-laag-zorgtarief-eindhoven~ac9e3f69/?referrer=https://www.google.nl/url?sa=t&amp;rct=j&amp;q=&amp;esrc=s&amp;source=web&amp;cd=1&amp;ved=2ahUKEwiX3uLhnbnkAhWB-6QKHZd5BcsQFjAAegQIAhAB&amp;url=https%3A%2F%2Fwww.ed.nl%2Feindhoven%2Fhulpverlener- haakt-af-door-laag-zorgtarief-eindhoven~ac9e3f69%2F&amp;usg=AOvVaw2fW14YO_0Wkx5QDzg8cJL0</text:p></text:note-body></text:note></text:p>
      <text:p text:style-name="ifm_p_mt.3.76mm_ifm">Vraag 2</text:p>
      <text:p text:style-name="ifm_p_ifm">Herkent u de signalen dat zorgtarieven voor de begeleiding van cliënten met een persoonsgebonden budget (pgb) niet kostendekkend zijn en hulpverleners daarom geen andere keuze hebben dan te stoppen?</text:p>
      <text:p text:style-name="ifm_p_mt.3.76mm_ifm">Vraag 3</text:p>
      <text:p text:style-name="ifm_p_ifm">Herkent u tevens de signalen dat het verlengen van een pgb zo lang duurt dat de zorg opgeschort moet worden?</text:p>
      <text:p text:style-name="ifm_p_mt.3.76mm_ifm">Vraag 4</text:p>
      <text:p text:style-name="ifm_p_ifm">Maakt u zich ook zorgen over het feit dat pgb-houders door deze situatie de regie over hun leven kwijtraken en niet de zorg en ondersteuning krijgen die zij nodig hebben als ook dat dat niet de bedoeling kan zijn?</text:p>
      <text:p text:style-name="ifm_p_mt.3.76mm_ifm">Vraag 5</text:p>
      <text:p text:style-name="ifm_p_ifm">Deelt u de mening van de genoemde psychosociaal therapeut dat er sprake is van een «ontmoedigingsbeleid» om pgb-houders over te laten stappen op verzekerde zorg omdat gemeenten hiermee de administratieve last verlagen? Zo nee, waar baseert u dit op?</text:p>
      <text:p text:style-name="ifm_p_mt.3.76mm_ifm">Vraag 6</text:p>
      <text:p text:style-name="ifm_p_ifm">Acht u het redelijk van hulpverleners te verwachten dat zij de zorg onbetaald doorzetten om te voorkomen dat cliënten met complexe problematiek pardoes zonder hulp komen?</text:p>
      <text:p text:style-name="ifm_p_mt.3.76mm_ifm">Vraag 7</text:p>
      <text:p text:style-name="ifm_p_ifm">Hebben gemeenten het recht het zorgtarief zonder beargumentering te verlagen wanneer de zorgvraag onveranderd blijft?</text:p>
      <text:p text:style-name="ifm_p_mt.3.76mm_ifm">Vraag 8</text:p>
      <text:p text:style-name="ifm_p_ifm">Baart het u zorgen dat hulpverleners te moedeloos zijn geraakt om rechtszaak na rechtszaak aan te spannen? Zo ja, welke actie gaat u ondernemen om te voorkomen dat gemeenten pgb-houders onrechtmatig bejeg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ulpverleners afhaken door te lage zorgtarieven</dc:title>
    <meta:user-defined meta:name="OVERHEIDop.ParlID/DC.identifier">kv-tk-2019Z16716</meta:user-defined>
    <meta:user-defined meta:name="OVERHEIDop.vraagnummer">2019Z167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lpverleners afhaken door te lage zorgtarieven</meta:user-defined>
    <meta:user-defined meta:name="DCTERMS.W3CDTF/DCTERMS.available">2019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