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7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715</text:p>
      <text:p text:style-name="ifm_p_font.roman_mt.3.76mm_ifm">Vragen van het lid <text:span text:style-name="ifm_span_font.bold_ifm">Kerstens</text:span> (PvdA) aan de Minister voor Medische Zorg over <text:span text:style-name="ifm_span_font.italic_ifm">het toenemende aantal signalen dat werkgevers in de zorg vooruitlopen op het (nog niet ingediende en mogelijk nooit ingediend wordende) wetsvoorstel BIG-II</text:span> (ingezonden 9 september 2019).</text:p>
      <text:p text:style-name="ifm_p_mt.3.76mm_ifm">Vraag 1</text:p>
      <text:p text:style-name="ifm_p_ifm">Bent u bekend met de signalen dat blijkbaar steeds meer werkgevers in de zorg handelen alsof het concept-wetsvoorstel BIG-II al wet is en onder verwijzing daarnaar bijvoorbeeld verpleegkundigen taken en/of verantwoordelijkheden worden afgenomen dan wel aangepaste vacatures worden opengesteld (beide gepaard gaand met arbeidsvoorwaardelijke consequenties, bijvoorbeeld een lagere inschaling)? Bent u bekend met de signalen dat ervaren verpleegkundigen worden afgewezen voor de vacature «regieverpleegkundige», omdat ze niet aan de criteria voldoen in de overgangsregeling bij het concept-wetsvoorstel?<text:note text:id="ID-2019Z16715-d37e59" text:note-class="footnote"><text:note-citation text:label="1 ">1</text:note-citation><text:note-body><text:p text:style-name="ifm_p_font.normal_size.6.93pt_mt..5mm_indent.-0.1161in_mleft.0.1161in_ifm">https://nl.jobrapido.com/Regieverpleegkundige-Vacatures-jobs</text:p></text:note-body></text:note></text:p>
      <text:p text:style-name="ifm_p_mt.3.76mm_ifm">Vraag 2</text:p>
      <text:p text:style-name="ifm_p_ifm">Indien dergelijke signalen u niet bekend zijn, bent u dan bereid daarnaar onderzoek te doen verrichten en/of in overleg te gaan met het Actiecomité «BIG II in de overgang», dat dergelijke voorbeelden heeft verzameld?<text:note text:id="ID-2019Z16715-d37e73" text:note-class="footnote"><text:note-citation text:label="2 ">2</text:note-citation><text:note-body><text:p text:style-name="ifm_p_font.normal_size.6.93pt_mt..5mm_indent.-0.1161in_mleft.0.1161in_ifm">Ondershands meegestuurde persoonlijke verhalen van verpleegkundigen.</text:p></text:note-body></text:note></text:p>
      <text:p text:style-name="ifm_p_mt.3.76mm_ifm">Vraag 3</text:p>
      <text:p text:style-name="ifm_p_ifm">Deelt u de mening dat betreffende de (overigens terechte) commotie, die over de overgangsregeling bij uw concept-wetsvoorstel is ontstaan, het terugbrengen van de rust niet gebaat is met acties van werkgevers als hierboven bedoeld en bent u dan ook bereid in de beantwoording van deze vragen het heldere signaal af te geven dat aanpassing van functies, herplaatsing van verpleegkundigen, het lager inschalen van functies, het afwijzen van mensen omdat ze niet aan de criteria van de overgangsregeling voldoen en meer van zulke zaken met een (direct dan wel indirect) beroep op de overgangsregeling bij het concept-wetsvoorstel BIG-II allemaal niet aan de orde kunnen zijn?</text:p>
      <text:p text:style-name="ifm_p_mt.3.76mm_ifm">Vraag 4</text:p>
      <text:p text:style-name="ifm_p_ifm">Wat vindt u van het bericht dat werkgevers in meerdere gevallen hun medewerkers zouden hebben verboden zich bijvoorbeeld op sociale media over de overgangsregeling uit te laten? Vindt u dat een dergelijke handelwijze past bij de Nederlandse arbeidsverhoudingen in de 21e eeuw? Bent u bereid als Minister afstand te nemen van dergelijk gedrag en daarover een duidelijke uitspraak te doen?<text:note text:id="n1" text:note-class="footnote"><text:note-citation text:label="3 ">3</text:note-citation><text:note-body><text:p text:style-name="ifm_p_font.normal_size.6.93pt_mt..5mm_indent.-0.1161in_mleft.0.1161in_ifm">Ondershands meegestuurde persoonlijke verhalen van verpleegkundigen.</text:p></text:note-body></text:note></text:p>
      <text:p text:style-name="ifm_p_mt.3.76mm_ifm">Vraag 5</text:p>
      <text:p text:style-name="ifm_p_ifm">Wilt u, gelet op bedoelde commotie en het belang van snelle helderheid in dezen, deze vragen zo snel mogelijk beantwoorden?</text:p>
      <text:p text:style-name="ifm_p_mt.3.76mm_ifm">Vraag 6</text:p>
      <text:p text:style-name="ifm_p_ifm">Bent u bereid het (aangekondigde) wetsvoorstel BIG-II per direct van tafel te halen en (nu van overeenstemming tussen bijvoorbeeld beroepsorganisaties, vakbonden en werkgeversorganisaties geen sprake meer is) de pogingen om te komen tot wettelijke verankering van beroeps- en of functiedifferentiatie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nemende aantal signalen dat werkgevers in de zorg vooruitlopen op het (nog niet ingediende en mogelijk nooit ingediend wordende) wetsvoorstel BIG-II</dc:title>
    <meta:user-defined meta:name="OVERHEIDop.ParlID/DC.identifier">kv-tk-2019Z16715</meta:user-defined>
    <meta:user-defined meta:name="OVERHEIDop.vraagnummer">2019Z1671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9-09</meta:user-defined>
    <meta:user-defined meta:name="OVERHEID.StatenGeneraal/DC.creator">Tweede Kamer der Staten-Generaal</meta:user-defined>
    <dc:language>nl</dc:language>
    <meta:user-defined meta:name="DCTERMS.alternative"/>
    <meta:user-defined meta:name="DC.title">Het toenemende aantal signalen dat werkgevers in de zorg vooruitlopen op het (nog niet ingediende en mogelijk nooit ingediend wordende) wetsvoorstel BIG-II</meta:user-defined>
    <meta:user-defined meta:name="DCTERMS.W3CDTF/DCTERMS.available">2019-09-09</meta:user-defined>
    <meta:user-defined meta:name="OVERHEIDop.publicationName">Kamervragen zonder antwoord</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