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6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628</text:p>
      <text:p text:style-name="ifm_p_font.roman_mt.3.76mm_ifm">Vragen van de leden <text:span text:style-name="ifm_span_font.bold_ifm">Kops</text:span> en <text:span text:style-name="ifm_span_font.bold_ifm">Wilders</text:span> (beiden PVV) aan de Ministers van Economische Zaken en Klimaat en van Binnenlandse Zaken en Koninkrijksrelaties over <text:span text:style-name="ifm_span_font.italic_ifm">gasvrij wonen</text:span> (ingezonden 6 september 2019).</text:p>
      <text:p text:style-name="ifm_p_mt.3.76mm_ifm">Vraag 1</text:p>
      <text:p text:style-name="ifm_p_ifm">Bent u bekend met het bericht «Huiseigenaar huivert voor gasvrij wonen»<text:note text:id="ID-2019Z16628-d37e62" text:note-class="footnote"><text:note-citation text:label="1 ">1</text:note-citation><text:note-body><text:p text:style-name="ifm_p_font.normal_size.6.93pt_mt..5mm_indent.-0.1161in_mleft.0.1161in_ifm">De Telegraaf, 5-9-2019</text:p></text:note-body></text:note> en de studie «Onder de pannen zonder gas» van het Sociaal en Cultureel Planbureau (SCP)?<text:note text:id="ID-2019Z16628-d37e71" text:note-class="footnote"><text:note-citation text:label="2 ">2</text:note-citation><text:note-body><text:p text:style-name="ifm_p_font.normal_size.6.93pt_mt..5mm_indent.-0.1161in_mleft.0.1161in_ifm">https://www.scp.nl/Publicaties/Alle_publicaties/Publicaties_2019/Onder_de_pannen_zonder_gas</text:p></text:note-body></text:note></text:p>
      <text:p text:style-name="ifm_p_mt.3.76mm_ifm">Vraag 2</text:p>
      <text:p text:style-name="ifm_p_ifm">Wat is uw reactie op de conclusie van het SCP dat het draagvlak voor klimaatbeleid en de transitie naar aardgasvrij wonen tamelijk smal is? Wat vindt u ervan dat huishoudens zich eerder druk maken met het gebrek aan parkeerplaatsen of betere speeltuinen dan met het aardgasvrij maken van hun woning? Komen deze berichten u bekend voor of blijft u doof voor wat er werkelijk speelt onder de burgers?</text:p>
      <text:p text:style-name="ifm_p_mt.3.76mm_ifm">Vraag 3</text:p>
      <text:p text:style-name="ifm_p_ifm">Deelt u de conclusie van het SCP dat er onder burgers het gevoel leeft dat aardgasvrij wonen iets is wat zij opgelegd krijgen – wat feitelijk ook het geval is – zonder dat zij daarover iets te zeggen hebben gehad?<text:note text:id="ID-2019Z16628-d37e89" text:note-class="footnote"><text:note-citation text:label="3 ">3</text:note-citation><text:note-body><text:p text:style-name="ifm_p_font.normal_size.6.93pt_mt..5mm_indent.-0.1161in_mleft.0.1161in_ifm">https://www.scp.nl/Publicaties/Alle_publicaties/Publicaties_2019/Onder_de_pannen_zonder_gas, p. 77</text:p></text:note-body></text:note></text:p>
      <text:p text:style-name="ifm_p_mt.3.76mm_ifm">Vraag 4</text:p>
      <text:p text:style-name="ifm_p_ifm">Gaat er nu een streep door het aardgasvrij maken van de hele woningvoorraad? Zo nee, waarom wilt u uw duurzaamheids- en klimaatwaanzin koste wat het kost bij huishoudens door de strot duwen?</text:p>
      <text:p text:style-name="ifm_p_mt.3.76mm_ifm">Vraag 5</text:p>
      <text:p text:style-name="ifm_p_ifm">Hoe reageert u op een van de kritische opmerkingen van deelnemers van de SCP-studie dat de bijdrage van het kleine Nederland niet in verhouding staat? Deelt u de conclusie dat het tegengaan van de Nederlandse CO<text:span text:style-name="ifm_span_font.subscript_ifm">2</text:span>-uitstoot – te weten 0,35% van de totale mondiale uitstoot – inderdaad compleet verwaarloosbaar is?</text:p>
      <text:p text:style-name="ifm_p_mt.3.76mm_ifm">Vraag 6</text:p>
      <text:p text:style-name="ifm_p_ifm">Hoe kan het dat u als reden voor het niet-opnemen van kernenergie in de energiemix continu hamert op gebrek aan draagvlak – hoewel kernenergie, zoals u zelf zegt, «de veiligste vorm van energie» is –, terwijl gebrek aan draagvlak bij aardgasvrij wonen voor u blijkbaar geen probleem is?<text:note text:id="ID-2019Z16628-d37e113" text:note-class="footnote"><text:note-citation text:label="4 ">4</text:note-citation><text:note-body><text:p text:style-name="ifm_p_font.normal_size.6.93pt_mt..5mm_indent.-0.1161in_mleft.0.1161in_ifm">https://m.soundcloud.com/studio-energie/eric-wiebes-ministerie-van-economische-zaken-en-klimaat-over-het-klimaatakkoord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asvrij wonen</dc:title>
    <meta:user-defined meta:name="OVERHEIDop.ParlID/DC.identifier">kv-tk-2019Z16628</meta:user-defined>
    <meta:user-defined meta:name="OVERHEIDop.vraagnummer">2019Z166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A. Kops</meta:user-defined>
    <meta:user-defined meta:name="OVERHEIDop.vergaderjaar">2018-2019</meta:user-defined>
    <meta:user-defined meta:name="DCTERMS.W3CDTF/OVERHEIDop.datumIndiening">2019-09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vrij wonen</meta:user-defined>
    <meta:user-defined meta:name="DCTERMS.W3CDTF/DCTERMS.available">2019-09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6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Energie</meta:user-defined>
    <meta:user-defined meta:name="OVERHEIDop.versieInformatie"/>
  </office:meta>
</office:document-meta>
</file>