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627</text:p>
      <text:p text:style-name="ifm_p_font.roman_mt.3.76mm_ifm">Vragen van de leden <text:span text:style-name="ifm_span_font.bold_ifm">Thieme</text:span> en <text:span text:style-name="ifm_span_font.bold_ifm">Ouwehand</text:span> (beiden PvdD) aan de Minister-President en de Minister voor Buitenlandse Handel en Ontwikkelingssamenwerking over <text:span text:style-name="ifm_span_font.italic_ifm">de Amazonebranden en de westerse verantwoordelijkheid bij de branden</text:span> (ingezonden 6 september 2019).</text:p>
      <text:p text:style-name="ifm_p_mt.3.76mm_ifm">Vraag 1</text:p>
      <text:p text:style-name="ifm_p_ifm">Kunt u bevestigen dat de Amazonebranden bestaan uit een groot aantal relatief kleine brandhaarden en dat veel branden ontstaan zijn langs of in de nabijheid van wegen, wat volgens experts van onder andere NASA<text:note text:id="ID-2019Z16627-d37e61" text:note-class="footnote"><text:note-citation text:label="1 ">1</text:note-citation><text:note-body><text:p text:style-name="ifm_p_font.normal_size.6.93pt_mt..5mm_indent.-0.1161in_mleft.0.1161in_ifm">https://www.sciencemag.org/news/2019/08/little-bit-everything-burning-nasa-scientist-dissects-amazon-fires</text:p></text:note-body></text:note> en de Wageningen Universiteit erop wijst dat veel branden door mensen zijn aangestoken? Laat u zich informeren over het onderzoek naar de veroorzakers van de branden en zo ja, door wie?</text:p>
      <text:p text:style-name="ifm_p_mt.3.76mm_ifm">Vraag 2</text:p>
      <text:p text:style-name="ifm_p_ifm">Erkent u dat het het handelsverdrag tussen de EU en Mercosur de perverse prikkel in zich draagt voor Braziliaanse veevoer- en veeteeltbedrijven om versneld uit te breiden en daarmee debet is aan de Amazonebranden?</text:p>
      <text:p text:style-name="ifm_p_mt.3.76mm_ifm">Vraag 3</text:p>
      <text:p text:style-name="ifm_p_ifm">Heeft u gelezen dat veevoer- en veeteeltbedrijven alvast anticiperen op deze nieuwe investeringsmogelijkheden door grond «gereed te maken» voor landbouw, onder meer door het organiseren van een «Day of Fire»?<text:note text:id="ID-2019Z16627-d37e80" text:note-class="footnote"><text:note-citation text:label="2 ">2</text:note-citation><text:note-body><text:p text:style-name="ifm_p_font.normal_size.6.93pt_mt..5mm_indent.-0.1161in_mleft.0.1161in_ifm">https://www.nrc.nl/nieuws/2019/08/29/bolsonaro-zit-fout-maar-daarom-zit-de-eu-niet-meteen-goed-a3971481</text:p></text:note-body></text:note> <text:note text:id="ID-2019Z16627-d37e88" text:note-class="footnote"><text:note-citation text:label="3 ">3</text:note-citation><text:note-body><text:p text:style-name="ifm_p_font.normal_size.6.93pt_mt..5mm_indent.-0.1161in_mleft.0.1161in_ifm">https://www.theguardian.com/world/2019/aug/26/brazil-amazon-fire-day-warning</text:p></text:note-body></text:note> Wat vindt u van deze ontwikkelingen?</text:p>
      <text:p text:style-name="ifm_p_mt.3.76mm_ifm">Vraag 4</text:p>
      <text:p text:style-name="ifm_p_ifm">Waar ligt voor u de grens als het gaat om (beoogde) handelspartners die zich schuldig maken aan het ruim baan geven aan veevoer- en veeteeltbedrijven die de Amazone afbranden?</text:p>
      <text:p text:style-name="ifm_p_mt.3.76mm_ifm">Vraag 5</text:p>
      <text:p text:style-name="ifm_p_ifm">Bent u, zoals verwoord in uw brief van mei 2018<text:note text:id="ID-2019Z16627-d37e108" text:note-class="footnote"><text:note-citation text:label="4 ">4</text:note-citation><text:note-body><text:p text:style-name="ifm_p_font.normal_size.6.93pt_mt..5mm_indent.-0.1161in_mleft.0.1161in_ifm">Kamerstuk 26 485, nr. 290</text:p></text:note-body></text:note>, nog steeds van mening dat het acceptabel is dat Nederlandse bedrijven meehelpen aan het aanleggen van de infrastructuur voor de zogenaamde «sojaroute» dwars door de Amazone?<text:note text:id="ID-2019Z16627-d37e117" text:note-class="footnote"><text:note-citation text:label="5 ">5</text:note-citation><text:note-body><text:p text:style-name="ifm_p_font.normal_size.6.93pt_mt..5mm_indent.-0.1161in_mleft.0.1161in_ifm">https://www.trouw.nl/duurzaamheid-natuur/nederland-bouwt-mee-aan-een-sojaroute-die-de-amazone-nog-verder-vernielt~b5dc16b7/</text:p></text:note-body></text:note></text:p>
      <text:p text:style-name="ifm_p_mt.3.76mm_ifm">Vraag 6</text:p>
      <text:p text:style-name="ifm_p_ifm">Bent u bereid om bedrijven, zoals Boskalis, Arcadis, Damen Shipyards, Alewijnse en Van Oord, die de ontbossing in landen elders en specifiek de Amazone faciliteren, ook door het aanleggen van infrastructuur zoals wegen, spoorwegen en havens, uit te sluiten van aanbestedingen van de Nederlandse overheid? Zo ja, wanneer kunt u een plan van aanpak naar de Kamer sturen? Zo nee, bent u wel bereid om deze bedrijven op deze activiteiten aan te spreken? Zo nee, waarom niet?</text:p>
      <text:p text:style-name="ifm_p_mt.3.76mm_ifm">Vraag 7</text:p>
      <text:p text:style-name="ifm_p_ifm">Bent u bereid om harde maatregelen te treffen zoals een boycot op producten uit Brazilië, zoals veevoer, vlees en suiker? Zo ja, per wanneer zullen deze maatregelen ingaan? Zo nee, waarom niet?</text:p>
      <text:p text:style-name="ifm_p_mt.3.76mm_ifm">Vraag 8</text:p>
      <text:p text:style-name="ifm_p_ifm">Bent u ook bereid in de EU voor dergelijke maatregelen te pleiten?</text:p>
      <text:p text:style-name="ifm_p_mt.3.76mm_ifm">Vraag 9</text:p>
      <text:p text:style-name="ifm_p_ifm">Kunt u aangeven welke stok u in gedachten had toen u het in de talkshow Jinek over de wortel en de stok had die het Mercosur-verdrag zou moeten zijn? Betekenen deze ferme woorden dat u uw steun voor het Mercosur-handelsverdrag kunt intrekken, zoals Frankrijk inmiddels ook gedaan heeft?<text:note text:id="ID-2019Z16627-d37e145" text:note-class="footnote"><text:note-citation text:label="6 ">6</text:note-citation><text:note-body><text:p text:style-name="ifm_p_font.normal_size.6.93pt_mt..5mm_indent.-0.1161in_mleft.0.1161in_ifm">https://www.boerderij.nl/Home/Nieuws/2019/9/Frankrijk-stemt-tegen-handelsakkoord-Mercosur-468545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mazonebranden en de westerse verantwoordelijkheid bij de branden</dc:title>
    <meta:user-defined meta:name="OVERHEIDop.ParlID/DC.identifier">kv-tk-2019Z16627</meta:user-defined>
    <meta:user-defined meta:name="OVERHEIDop.vraagnummer">2019Z1662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indiener">M.L. Thieme</meta:user-defined>
    <meta:user-defined meta:name="OVERHEIDop.vergaderjaar">2018-2019</meta:user-defined>
    <meta:user-defined meta:name="DCTERMS.W3CDTF/OVERHEIDop.datumIndiening">2019-09-06</meta:user-defined>
    <meta:user-defined meta:name="OVERHEID.StatenGeneraal/DC.creator">Tweede Kamer der Staten-Generaal</meta:user-defined>
    <dc:language>nl</dc:language>
    <meta:user-defined meta:name="DCTERMS.alternative"/>
    <meta:user-defined meta:name="DC.title">De Amazonebranden en de westerse verantwoordelijkheid bij de branden</meta:user-defined>
    <meta:user-defined meta:name="DCTERMS.W3CDTF/DCTERMS.available">2019-09-06</meta:user-defined>
    <meta:user-defined meta:name="OVERHEIDop.publicationName">Kamervragen zonder antwoord</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