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625</text:p>
      <text:p text:style-name="ifm_p_font.roman_mt.3.76mm_ifm">Vragen van de leden <text:span text:style-name="ifm_span_font.bold_ifm">Den Boer</text:span> en <text:span text:style-name="ifm_span_font.bold_ifm">Raemakers</text:span> (beiden D66) aan de Minister van Binnenlandse Zaken en Koninkrijksrelaties over <text:span text:style-name="ifm_span_font.italic_ifm">het bericht «Het raadsel rond de val van burgemeester Peter de Koning: «Dit is een stille coup»»</text:span> (ingezonden 6 september 2019).</text:p>
      <text:p text:style-name="ifm_p_mt.3.76mm_ifm">Vraag 1</text:p>
      <text:p text:style-name="ifm_p_ifm">Kent u het bericht «Het raadsel rond de val van burgemeester Peter de Koning: «Dit is een stille coup»»?<text:note text:id="ID-2019Z16625-d37e62" text:note-class="footnote"><text:note-citation text:label="1 ">1</text:note-citation><text:note-body><text:p text:style-name="ifm_p_font.normal_size.6.93pt_mt..5mm_indent.-0.1161in_mleft.0.1161in_ifm">https://www.gelderlander.nl/gennep/het-raadsel-rond-de-val-van-burgemeester-peter-de-koning-dit-is-een-stille-coup~a232385e/</text:p></text:note-body></text:note></text:p>
      <text:p text:style-name="ifm_p_mt.3.76mm_ifm">Vraag 2</text:p>
      <text:p text:style-name="ifm_p_ifm">Wat vindt u van de geschetste gang van zaken in Gennep waarbij het onduidelijk blijkt te zijn voor de burgemeester zelf, voor een deel van de gemeenteraad en voor burgers van Gennep, waarom de burgemeester is «gedwongen» om op te stappen?</text:p>
      <text:p text:style-name="ifm_p_mt.3.76mm_ifm">Vraag 3</text:p>
      <text:p text:style-name="ifm_p_ifm">Bent u het eens met de uitspraak van emeritus hoogleraar bestuurskunde Arno Korsten «Wat er in Gennep gebeurt, is hoogst ongebruikelijk én schadelijk voor het aanzien van het lokaal bestuur»?<text:note text:id="ID-2019Z16625-d37e82" text:note-class="footnote"><text:note-citation text:label="2 ">2</text:note-citation><text:note-body><text:p text:style-name="ifm_p_font.normal_size.6.93pt_mt..5mm_indent.-0.1161in_mleft.0.1161in_ifm">https://www.gelderlander.nl/gennep/het-raadsel-rond-de-val-van-burgemeester-peter-de-koning-dit-is-een-stille-coup~a232385e/</text:p></text:note-body></text:note></text:p>
      <text:p text:style-name="ifm_p_mt.3.76mm_ifm">Vraag 4</text:p>
      <text:p text:style-name="ifm_p_ifm">Kunt u aangeven of de procedure, inclusief de rol van het College en de vertrouwenscommissie, die in Gennep gevolgd is, in de geest van en conform de Gemeentewet is?</text:p>
      <text:p text:style-name="ifm_p_mt.3.76mm_ifm">Vraag 5</text:p>
      <text:p text:style-name="ifm_p_ifm">Kent u andere gevallen waarbij het voor inwoners en de gemeenteraad onduidelijk is waarom de burgemeester aftreedt? Vindt u dit onwenselijk? Kunt u dit toelichten?</text:p>
      <text:p text:style-name="ifm_p_mt.3.76mm_ifm">Vraag 6</text:p>
      <text:p text:style-name="ifm_p_ifm">Wat vindt u ervan dat vertrouwenscommissies en een deel van het college, naar het schijnt, burgemeesters kunnen dwingen af te treden, zonder daarvoor een concrete reden te noemen? Bent u het eens dat er bij het aftreden van een burgermeester meer transparantie gewenst is?</text:p>
      <text:p text:style-name="ifm_p_mt.3.76mm_ifm">Vraag 7</text:p>
      <text:p text:style-name="ifm_p_ifm">Onderschrijft u de conclusie van het artikel dat er bij het (gedwongen) aftreden van een burgemeester tekst en uitleg moet zijn?</text:p>
      <text:p text:style-name="ifm_p_mt.3.76mm_ifm">Vraag 8</text:p>
      <text:p text:style-name="ifm_p_ifm">Hoe ziet u de rol van de commissaris van de Koning in situaties als deze, als hoeder van de gemeentelijke integriteit?</text:p>
      <text:p text:style-name="ifm_p_mt.3.76mm_ifm">Vraag 9</text:p>
      <text:p text:style-name="ifm_p_ifm">Bent u bereid tot een nader onderzoek over het ontbreken van transparantie rondom het aftreden van burgemeesters? Met de nadruk op de vraag hoe vaak dit gebeurt en hoeveel openheid er is over de reden van af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et raadsel rond de val van burgemeester Peter de Koning: ‘Dit is een stille coup’’</dc:title>
    <meta:user-defined meta:name="OVERHEIDop.ParlID/DC.identifier">kv-tk-2019Z16625</meta:user-defined>
    <meta:user-defined meta:name="OVERHEIDop.vraagnummer">2019Z16625</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indiener">M.G.W. den Boer</meta:user-defined>
    <meta:user-defined meta:name="OVERHEIDop.vergaderjaar">2018-2019</meta:user-defined>
    <meta:user-defined meta:name="DCTERMS.W3CDTF/OVERHEIDop.datumIndiening">2019-09-06</meta:user-defined>
    <meta:user-defined meta:name="OVERHEID.StatenGeneraal/DC.creator">Tweede Kamer der Staten-Generaal</meta:user-defined>
    <dc:language>nl</dc:language>
    <meta:user-defined meta:name="DCTERMS.alternative"/>
    <meta:user-defined meta:name="DC.title">Het bericht ‘Het raadsel rond de val van burgemeester Peter de Koning: ‘Dit is een stille coup’’</meta:user-defined>
    <meta:user-defined meta:name="DCTERMS.W3CDTF/DCTERMS.available">2019-09-06</meta:user-defined>
    <meta:user-defined meta:name="OVERHEIDop.publicationName">Kamervragen zonder antwoord</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