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6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624</text:p>
      <text:p text:style-name="ifm_p_font.roman_mt.3.76mm_ifm">Vragen van de leden <text:span text:style-name="ifm_span_font.bold_ifm">Sjoerdsma</text:span> (D66) en <text:span text:style-name="ifm_span_font.bold_ifm">Van Dam</text:span> (CDA) aan de Ministers van Buitenlandse Zaken en van Justitie en Veiligheid over <text:span text:style-name="ifm_span_font.italic_ifm">het bericht «Oekraïne laat belangrijke MH17 verdachte vrij»</text:span> (ingezonden 6 september 2019).</text:p>
      <text:p text:style-name="ifm_p_mt.3.76mm_ifm">Vraag 1</text:p>
      <text:p text:style-name="ifm_p_ifm">Bent u bekend met het bericht «Oekraïne laat belangrijke MH17 verdachte vrij»?<text:note text:id="ID-2019Z16624-d37e62" text:note-class="footnote"><text:note-citation text:label="1 ">1</text:note-citation><text:note-body><text:p text:style-name="ifm_p_font.normal_size.6.93pt_mt..5mm_indent.-0.1161in_mleft.0.1161in_ifm">https://www.rtlnieuws.nl/nieuws/buitenland/artikel/4838251/oekraine-laat-belangrijke-mh17-verdachte-vrij</text:p></text:note-body></text:note></text:p>
      <text:p text:style-name="ifm_p_mt.3.76mm_ifm">Vraag 2</text:p>
      <text:p text:style-name="ifm_p_ifm">Klopt het dat deze belangrijke verdachte in de ramp met vlucht MH17 nu in vrijheid zijn proces af kan wachten?</text:p>
      <text:p text:style-name="ifm_p_mt.3.76mm_ifm">Vraag 3</text:p>
      <text:p text:style-name="ifm_p_ifm">Hoe verhoudt deze vrijlating zich naar uw oordeel tot de berichtgeving rond de gevangenenruil tussen Oekraïne en Rusland, waar deze verdachte onderdeel van was?</text:p>
      <text:p text:style-name="ifm_p_mt.3.76mm_ifm">Vraag 4</text:p>
      <text:p text:style-name="ifm_p_ifm">Hoe heeft Oekraïne gereageerd op het verzoek van het Nederlandse Openbaar Ministerie (OM) van afgelopen week om deze verdachte beschikbaar te houden?</text:p>
      <text:p text:style-name="ifm_p_mt.3.76mm_ifm">Vraag 5</text:p>
      <text:p text:style-name="ifm_p_ifm">Hoe verhoudt de vrijlating van deze verdachte zicht tot het verzoek van het Nederlandse OM om deze verdachte beschikbaar te houden? Bracht dit officiële verzoek enige juridische verplichtingen met zich mee voor Oekraïne?</text:p>
      <text:p text:style-name="ifm_p_mt.3.76mm_ifm">Vraag 6</text:p>
      <text:p text:style-name="ifm_p_ifm">Hoe verhoudt de vrijlating van deze verdachte zich tot de overeenkomsten binnen het bilaterale MH17-verdrag tussen Nederland en Oekraïne? Heeft Oekraïne zich naar uw oordeel door deze vrijlating schuldig gemaakt aan een schending van de afspraken omtrent de omgang met MH17 verdachten?</text:p>
      <text:p text:style-name="ifm_p_mt.3.76mm_ifm">Vraag 7</text:p>
      <text:p text:style-name="ifm_p_ifm">Heeft u geprobeerd op andere wijze, bijvoorbeeld op persoonlijk of hoog ambtelijk niveau, de vrijlating dan wel uitlevering van deze verdachte door Oekraïne te voorkomen? Zo nee, waarom niet?</text:p>
      <text:p text:style-name="ifm_p_mt.3.76mm_ifm">Vraag 8</text:p>
      <text:p text:style-name="ifm_p_ifm">Maakt u zich eveneens ernstig zorgen dat één van de mogelijk betrokkenen in de zaak rond MH17 nu op vrije voeten is, waardoor de kans bestaat dat hij niet gehoord kan worden in deze zaak?</text:p>
      <text:p text:style-name="ifm_p_mt.3.76mm_ifm">Vraag 9</text:p>
      <text:p text:style-name="ifm_p_ifm">Bent u bereid uw ernstige zorgen over te brengen aan de Oekraïense autoriteiten over deze vrijlating, hen op deze gang van zaken aan te spreken en hen te verzoeken deze verdachte wederom in hechtenis te nemen vanwege zijn mogelijke betrokkenheid bij de MH17-ramp en het belang van zijn getuigenis in het onderzoek? Zo nee, waarom niet?</text:p>
      <text:p text:style-name="ifm_p_mt.3.76mm_ifm">Vraag 10</text:p>
      <text:p text:style-name="ifm_p_ifm">Welke manieren ziet u om deze verdachte in zicht te houden en te voorkomen dat hij niet gehoord kan worden in de zaak rond MH17?</text:p>
      <text:p text:style-name="ifm_p_mt.3.76mm_ifm">Vraag 11</text:p>
      <text:p text:style-name="ifm_p_ifm">Kunt u deze vrag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ekraïne laat belangrijke MH17 verdachte vrij’</dc:title>
    <meta:user-defined meta:name="OVERHEIDop.ParlID/DC.identifier">kv-tk-2019Z16624</meta:user-defined>
    <meta:user-defined meta:name="OVERHEIDop.vraagnummer">2019Z16624</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indiener">S.W. Sjoerdsma</meta:user-defined>
    <meta:user-defined meta:name="OVERHEIDop.vergaderjaar">2018-2019</meta:user-defined>
    <meta:user-defined meta:name="DCTERMS.W3CDTF/OVERHEIDop.datumIndiening">2019-09-06</meta:user-defined>
    <meta:user-defined meta:name="OVERHEID.StatenGeneraal/DC.creator">Tweede Kamer der Staten-Generaal</meta:user-defined>
    <dc:language>nl</dc:language>
    <meta:user-defined meta:name="DCTERMS.alternative"/>
    <meta:user-defined meta:name="DC.title">Het bericht ‘Oekraïne laat belangrijke MH17 verdachte vrij’</meta:user-defined>
    <meta:user-defined meta:name="DCTERMS.W3CDTF/DCTERMS.available">2019-09-06</meta:user-defined>
    <meta:user-defined meta:name="OVERHEIDop.publicationName">Kamervragen zonder antwoord</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Rechtspraak</meta:user-defined>
    <meta:user-defined meta:name="OVERHEID.TaxonomieBeleidsagenda/OVERHEID.category">Verkeer | Luchtvaart</meta:user-defined>
    <meta:user-defined meta:name="OVERHEIDop.versieInformatie"/>
  </office:meta>
</office:document-meta>
</file>