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621</text:p>
      <text:p text:style-name="ifm_p_font.roman_mt.3.76mm_ifm">Vragen van het lid <text:span text:style-name="ifm_span_font.bold_ifm">Koopmans</text:span> (VVD) aan de Minister van Buitenlandse Zaken over <text:span text:style-name="ifm_span_font.italic_ifm">het bericht dat Iran nieuwe centrifuges gaat ontwikkelen om uranium te verrijken</text:span> (ingezonden 6 september 2019).</text:p>
      <text:p text:style-name="ifm_p_mt.3.76mm_ifm">Vraag 1</text:p>
      <text:p text:style-name="ifm_p_ifm">Bent u bekend met het bericht «Iran gaat nieuwe centrifuges ontwikkelen om uranium te verrijken»?<text:note text:id="ID-2019Z16621-d37e55" text:note-class="footnote"><text:note-citation text:label="1 ">1</text:note-citation><text:note-body><text:p text:style-name="ifm_p_font.normal_size.6.93pt_mt..5mm_indent.-0.1161in_mleft.0.1161in_ifm">https://www.nrc.nl/nieuws/2019/09/04/iran-gaat-nieuwe-centrifuges-ontwikkelen-om-uranium-te-verrijken-a3972292</text:p></text:note-body></text:note></text:p>
      <text:p text:style-name="ifm_p_mt.3.76mm_ifm">Vraag 2</text:p>
      <text:p text:style-name="ifm_p_ifm">Heeft het Internationaal Agentschap voor Atoomenergie (IAEA) inmiddels gereageerd op deze berichtgeving? Zo ja; welke conclusies trekken zij uit de berichtgeving en kunt u zich vinden in de conclusies van het IAEA?</text:p>
      <text:p text:style-name="ifm_p_mt.3.76mm_ifm">Vraag 3</text:p>
      <text:p text:style-name="ifm_p_ifm">Bent u ook bekend met het bericht «France Dangles $ 15 Billion Bailout for Iran in Effort to Save Nuclear Deal»?<text:note text:id="ID-2019Z16621-d37e72" text:note-class="footnote"><text:note-citation text:label="2 ">2</text:note-citation><text:note-body><text:p text:style-name="ifm_p_font.normal_size.6.93pt_mt..5mm_indent.-0.1161in_mleft.0.1161in_ifm">https://www.nytimes.com/2019/09/02/world/middleeast/iran-france-nuclear-deal.html</text:p></text:note-body></text:note></text:p>
      <text:p text:style-name="ifm_p_mt.3.76mm_ifm">Vraag 4</text:p>
      <text:p text:style-name="ifm_p_ifm">Hoe apprecieert u deze stap van president Macron om Iran te compenseren teneinde de nucleaire deal te redden? Hoe kan Nederland helpen te voorkomen dat de EU door Iran tegen de Verenigde Staten wordt uitgespeeld, gezien het belang van de nucleaire deal voor onze veiligheid en in het licht van toenemende Amerikaanse sancties?</text:p>
      <text:p text:style-name="ifm_p_mt.3.76mm_ifm">Vraag 5</text:p>
      <text:p text:style-name="ifm_p_ifm">Hoe wordt voorkomen dat compensatie en de Europese inzet omtrent het Joint Comprehensive Plan of Action bijdraagt aan het financieren van terreur door Iran?</text:p>
      <text:p text:style-name="ifm_p_mt.3.76mm_ifm">Vraag 6</text:p>
      <text:p text:style-name="ifm_p_ifm">Bent u van mening dat bepaalde door de Verenigde Staten opgevoerde acties wel degelijk zijn te rechtvaardigen, bijvoorbeeld de acties tegen entiteiten onder aanvoering van de revolutionaire garde?<text:note text:id="ID-2019Z16621-d37e95" text:note-class="footnote"><text:note-citation text:label="3 ">3</text:note-citation><text:note-body><text:p text:style-name="ifm_p_font.normal_size.6.93pt_mt..5mm_indent.-0.1161in_mleft.0.1161in_ifm">https://www.politico.com/story/2019/09/04/us-iran-military-reward-program-1480620</text:p></text:note-body></text:note> Zo ja, bent u van mening dat de EU de VS zou moeten steunen in deze act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ran nieuwe centrifuges gaat ontwikkelen om uranium te verrijken</dc:title>
    <meta:user-defined meta:name="OVERHEIDop.ParlID/DC.identifier">kv-tk-2019Z16621</meta:user-defined>
    <meta:user-defined meta:name="OVERHEIDop.vraagnummer">2019Z16621</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vergaderjaar">2018-2019</meta:user-defined>
    <meta:user-defined meta:name="DCTERMS.W3CDTF/OVERHEIDop.datumIndiening">2019-09-06</meta:user-defined>
    <meta:user-defined meta:name="OVERHEID.StatenGeneraal/DC.creator">Tweede Kamer der Staten-Generaal</meta:user-defined>
    <dc:language>nl</dc:language>
    <meta:user-defined meta:name="DCTERMS.alternative"/>
    <meta:user-defined meta:name="DC.title">Het bericht dat Iran nieuwe centrifuges gaat ontwikkelen om uranium te verrijken</meta:user-defined>
    <meta:user-defined meta:name="DCTERMS.W3CDTF/DCTERMS.available">2019-09-06</meta:user-defined>
    <meta:user-defined meta:name="OVERHEIDop.publicationName">Kamervragen zonder antwoord</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