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661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6619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de voortgang van het behoud van het dossier «Sanders»</text:span> (ingezonden 6 september 2019).</text:p>
      <text:p text:style-name="ifm_p_mt.3.76mm_ifm">Vraag 1</text:p>
      <text:p text:style-name="ifm_p_ifm">Is inmiddels voldaan aan de toezegging van 16 augustus 2017 dat het dossier «Sanders», dat op 4 oktober 2001 is overgebracht naar het Nationaal Archief, zo snel mogelijk zal worden gedigitaliseerd?<text:note text:id="ID-2019Z16619-d37e59" text:note-class="footnote"><text:note-citation text:label="1 ">1</text:note-citation><text:note-body><text:p text:style-name="ifm_p_font.normal_size.6.93pt_mt..5mm_indent.-0.1161in_mleft.0.1161in_ifm">Aanhangsel Handelingen, vergaderjaar 2016–2017, nrs. 2205 en 2445</text:p></text:note-body></text:note></text:p>
      <text:p text:style-name="ifm_p_mt.3.76mm_ifm">Vraag 2</text:p>
      <text:p text:style-name="ifm_p_ifm">Als dit dossier nog altijd niet is gedigitaliseerd, hoe gaat u er dan voor zorgen dat dit zo snel mogelijk wel gebeurt? Als dit dossier ondertussen wél is gedigitaliseerd, welke delen zijn dan nu toegankelijk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voortgang van het behoud van het dossier ‘Sanders’</dc:title>
    <meta:user-defined meta:name="OVERHEIDop.ParlID/DC.identifier">kv-tk-2019Z16619</meta:user-defined>
    <meta:user-defined meta:name="OVERHEIDop.vraagnummer">2019Z1661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8-2019</meta:user-defined>
    <meta:user-defined meta:name="DCTERMS.W3CDTF/OVERHEIDop.datumIndiening">2019-09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oortgang van het behoud van het dossier ‘Sanders’</meta:user-defined>
    <meta:user-defined meta:name="DCTERMS.W3CDTF/DCTERMS.available">2019-09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9-06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OVERHEIDop.versieInformatie"/>
  </office:meta>
</office:document-meta>
</file>