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653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6533</text:p>
      <text:p text:style-name="ifm_p_font.roman_mt.3.76mm_ifm">Vragen van het lid <text:span text:style-name="ifm_span_font.bold_ifm">Van Ojik</text:span> (GroenLinks) aan de Staatssecretaris van Justitie en Veiligheid over <text:span text:style-name="ifm_span_font.italic_ifm">de hoogte van leges voor een Kinderpardon-aanvraag</text:span> (ingezonden 5 september 2019).</text:p>
      <text:p text:style-name="ifm_p_mt.3.76mm_ifm">Vraag 1</text:p>
      <text:p text:style-name="ifm_p_ifm">Kent u het bericht «Deze families hebben recht op kinderpardon, maar geen geld voor de aanvraag»?<text:note text:id="ID-2019Z16533-d37e50" text:note-class="footnote"><text:note-citation text:label="1 ">1</text:note-citation><text:note-body><text:p text:style-name="ifm_p_font.normal_size.6.93pt_mt..5mm_indent.-0.1161in_mleft.0.1161in_ifm">https://www.trouw.nl/binnenland/deze-families-hebben-recht-op-kinderpardon-maar-geen-geld-voor-de-aanvraag~b024d25c/</text:p></text:note-body></text:note></text:p>
      <text:p text:style-name="ifm_p_mt.3.76mm_ifm">Vraag 2</text:p>
      <text:p text:style-name="ifm_p_ifm">Deelt u de mening dat de persoonlijke financiële situatie van een aanvrager niet van doorslaggevende betekenis mag zijn bij het bepalen of hij/zij recht heeft op verblijf op grond van de Afsluitingsregeling Langdurig Verblijvende Kinderen? Zo nee, waarom niet?</text:p>
      <text:p text:style-name="ifm_p_mt.3.76mm_ifm">Vraag 3</text:p>
      <text:p text:style-name="ifm_p_ifm">Kunt u aangeven waarom het heffen van € 164 per persoon aan leges, in het geval van de Afsluitingsregeling, proportioneel en redelijk is? Bent u bereid de hoogte van dit bedrag te herzien, of een uitzonderingsmogelijkheid te treffen voor aanvragers die een dergelijk bedrag redelijkerwijs niet kunnen betalen voor een aanvraag? Zo nee, waarom niet?</text:p>
      <text:p text:style-name="ifm_p_mt.3.76mm_ifm">Vraag 4</text:p>
      <text:p text:style-name="ifm_p_ifm">Is bij het bepalen van de hoogte van leges voor aanvragen in brede zin de betaalbaarheid voor minder vermogende aanvragers een factor van betekenis? Zo ja, kunt u dit aantonen?</text:p>
      <text:p text:style-name="ifm_p_mt.3.76mm_ifm">Vraag 5</text:p>
      <text:p text:style-name="ifm_p_ifm">Bent u bereid te onderzoeken in welke mate de hoogte van leges een belemmering vormt voor het kunnen indienen van een aanvraag voor een verblijfsvergunning voor minder vermogen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hoogte van leges voor een Kinderpardon-aanvraag</dc:title>
    <meta:user-defined meta:name="OVERHEIDop.ParlID/DC.identifier">kv-tk-2019Z16533</meta:user-defined>
    <meta:user-defined meta:name="OVERHEIDop.vraagnummer">2019Z165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van Ojik</meta:user-defined>
    <meta:user-defined meta:name="OVERHEIDop.vergaderjaar">2018-2019</meta:user-defined>
    <meta:user-defined meta:name="DCTERMS.W3CDTF/OVERHEIDop.datumIndiening">2019-09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hoogte van leges voor een Kinderpardon-aanvraag</meta:user-defined>
    <meta:user-defined meta:name="DCTERMS.W3CDTF/DCTERMS.available">2019-09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05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