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5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532</text:p>
      <text:p text:style-name="ifm_p_font.roman_mt.3.76mm_ifm">Vragen van het lid <text:span text:style-name="ifm_span_font.bold_ifm">Van Raak</text:span> (SP) aan de Minister-President over <text:span text:style-name="ifm_span_font.italic_ifm">het opnieuw lekken van een Prinsjesdagplan</text:span> (ingezonden 5 september 2019).</text:p>
      <text:p text:style-name="ifm_p_mt.3.76mm_ifm">Vraag 1</text:p>
      <text:p text:style-name="ifm_p_ifm">Bent u bereid het Prinsjesdagplan over het woonbeleid niet alleen naar de krant, maar ook naar de Kamer te sturen?<text:note text:id="ID-2019Z16532-d37e59" text:note-class="footnote"><text:note-citation text:label="1 ">1</text:note-citation><text:note-body><text:p text:style-name="ifm_p_font.normal_size.6.93pt_mt..5mm_indent.-0.1161in_mleft.0.1161in_ifm">https://www.volkskrant.nl/nieuws-achtergrond/kabinet-trekt-miljarden-uit-om-wooncrisis-te-beteugelen~b2842ec8/</text:p></text:note-body></text:note></text:p>
      <text:p text:style-name="ifm_p_mt.3.76mm_ifm">Vraag 2</text:p>
      <text:p text:style-name="ifm_p_ifm">Bent u bereid dit plan vóór vrijdag 6 september a.s.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nieuw lekken van een Prinsjesdagplan</dc:title>
    <meta:user-defined meta:name="OVERHEIDop.ParlID/DC.identifier">kv-tk-2019Z16532</meta:user-defined>
    <meta:user-defined meta:name="OVERHEIDop.vraagnummer">2019Z165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9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nieuw lekken van een Prinsjesdagplan</meta:user-defined>
    <meta:user-defined meta:name="DCTERMS.W3CDTF/DCTERMS.available">2019-09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