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5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53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een uitvaartverzekeraar mensen met een psychische aandoening weigert</text:span> (ingezonden 5 september 2019).</text:p>
      <text:p text:style-name="ifm_p_mt.3.76mm_ifm">Vraag 1</text:p>
      <text:p text:style-name="ifm_p_ifm">Bent u ervan op de hoogte dat uitvaartverzekeringen mensen met een psychische aandoening weigeren?<text:note text:id="ID-2019Z16530-d37e59" text:note-class="footnote"><text:note-citation text:label="1 ">1</text:note-citation><text:note-body><text:p text:style-name="ifm_p_font.normal_size.6.93pt_mt..5mm_indent.-0.1161in_mleft.0.1161in_ifm">https://www.destentor.nl/apeldoorn/vrienden-starten-doneeractie-voor-begrafenis-mark-uit-apeldoorn-hij-kon-zich-niet-verzekeren~ac99d88e/</text:p></text:note-body></text:note></text:p>
      <text:p text:style-name="ifm_p_mt.3.76mm_ifm">Vraag 2</text:p>
      <text:p text:style-name="ifm_p_ifm">Welke weigeringsgronden zijn toegelaten voor uitvaartverzekeraars?</text:p>
      <text:p text:style-name="ifm_p_mt.3.76mm_ifm">Vraag 3</text:p>
      <text:p text:style-name="ifm_p_ifm">Vindt u het ook onwenselijk dat nabestaanden moeten crowdfunden omdat een verzekering niet mogelijk is?</text:p>
      <text:p text:style-name="ifm_p_mt.3.76mm_ifm">Vraag 4</text:p>
      <text:p text:style-name="ifm_p_ifm">Bent u bereid deze discriminerende maatregel niet langer toe te st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uitvaartverzekeraar mensen met een psychische aandoening weigert</dc:title>
    <meta:user-defined meta:name="OVERHEIDop.ParlID/DC.identifier">kv-tk-2019Z16530</meta:user-defined>
    <meta:user-defined meta:name="OVERHEIDop.vraagnummer">2019Z165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uitvaartverzekeraar mensen met een psychische aandoening weigert</meta:user-defined>
    <meta:user-defined meta:name="DCTERMS.W3CDTF/DCTERMS.available">2019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