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522</text:p>
      <text:p text:style-name="ifm_p_font.roman_mt.3.76mm_ifm">Vragen van het lid <text:span text:style-name="ifm_span_font.bold_ifm">Verhoeven</text:span> (D66) aan de Minister van Buitenlandse Zaken over <text:span text:style-name="ifm_span_font.italic_ifm">het bericht «Brussel trekt 900 miljoen uit voor gevolgen harde Brexit»</text:span> (ingezonden 5 september 2019).</text:p>
      <text:p text:style-name="ifm_p_mt.3.76mm_ifm">Vraag 1</text:p>
      <text:p text:style-name="ifm_p_ifm">Bent u bekend met het bericht «Brussel trekt 900 miljoen uit voor gevolgen harde Brexit» waaruit blijkt dat de Europese Commissie een no-dealbrexit gelijkstelt aan een natuurramp?<text:note text:id="ID-2019Z16522-d37e59" text:note-class="footnote"><text:note-citation text:label="1 ">1</text:note-citation><text:note-body><text:p text:style-name="ifm_p_font.normal_size.6.93pt_mt..5mm_indent.-0.1161in_mleft.0.1161in_ifm">https://www.volkskrant.nl/nieuws-achtergrond/brussel-reserveert-honderden-miljoenen-voor-klap-harde-brexit~b01f4d4b/</text:p></text:note-body></text:note></text:p>
      <text:p text:style-name="ifm_p_mt.3.76mm_ifm">Vraag 2</text:p>
      <text:p text:style-name="ifm_p_ifm">Wat is uw reactie op de berichtgeving dat de Europese Commissie bijna 900 miljoen euro uit wil trekken uit het Solidariteitsfonds van de Europese Unie (SFEU) (normaliter gebruikt voor natuurrampen) en het globaliseringsfonds voor EU-landen, bedrijven en werknemers die getroffen worden als het Verenigd Koninkrijk de Europese Unie zonder deal verlaat?</text:p>
      <text:p text:style-name="ifm_p_mt.3.76mm_ifm">Vraag 3</text:p>
      <text:p text:style-name="ifm_p_ifm">Aangezien het Europees parlement en de lidstaten dit voorstel nog moeten goedkeuren, verwacht u dat dit op korte termijn zal gebeuren? Ondersteunt u dit voorstel? Kunt u het speelveld in de Raad schetsen?</text:p>
      <text:p text:style-name="ifm_p_mt.3.76mm_ifm">Vraag 4</text:p>
      <text:p text:style-name="ifm_p_ifm">Deelt u de mening dat Nederland bij uitstek één van de landen is die het meest getroffen zal worden in het geval van een no-dealbrexit? Deelt u daarom de mening dat juist Nederland, Nederlandse bedrijven en werknemers aanspraak zouden moeten kunnen maken op deze fondsen? Zo nee, waarom niet?</text:p>
      <text:p text:style-name="ifm_p_mt.3.76mm_ifm">Vraag 5</text:p>
      <text:p text:style-name="ifm_p_ifm">Op welke wijze gaat u zich er voor inzetten dat Nederland in geval van een no-dealbrexit waarbij Nederland hard getroffen wordt, aanspraak kan maken op deze fondsen?</text:p>
      <text:p text:style-name="ifm_p_mt.3.76mm_ifm">Vraag 6</text:p>
      <text:p text:style-name="ifm_p_ifm">Hoe kunnen Nederlandse bedrijven en werknemers die hard getroffen worden door de Brexit aanspraak maken op het globaliseringsfonds? Welke voorwaarden zullen hierbij gelden? Worden zij hierover geïnformeerd?</text:p>
      <text:p text:style-name="ifm_p_mt.3.76mm_ifm">Vraag 7</text:p>
      <text:p text:style-name="ifm_p_ifm">Welke specifieke voorwaarden gelden er voor Nederland om aanspraak te kunnen maken op het Solidariteitsfonds van de Europese Unie?</text:p>
      <text:p text:style-name="ifm_p_mt.3.76mm_ifm">Vraag 8</text:p>
      <text:p text:style-name="ifm_p_ifm">Klopt het dat de 590 miljoen euro uit het Solidariteitsfonds van de Europese Unie onder meer bedoeld is om de overheidsuitgaven van extra douaniers en grenscontroles op te vangen? Komen de kosten voor de extra aangestelde Nederlandse douaniers en dierenartsen (NVWA) hiervoor in aanmerking?</text:p>
      <text:p text:style-name="ifm_p_mt.3.76mm_ifm">Vraag 9</text:p>
      <text:p text:style-name="ifm_p_ifm">Kunt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ussel 900 miljoen uittrekt voor de gevolgen van een harde Brexit</dc:title>
    <meta:user-defined meta:name="OVERHEIDop.ParlID/DC.identifier">kv-tk-2019Z16522</meta:user-defined>
    <meta:user-defined meta:name="OVERHEIDop.vraagnummer">2019Z1652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8-2019</meta:user-defined>
    <meta:user-defined meta:name="DCTERMS.W3CDTF/OVERHEIDop.datumIndiening">2019-09-05</meta:user-defined>
    <meta:user-defined meta:name="OVERHEID.StatenGeneraal/DC.creator">Tweede Kamer der Staten-Generaal</meta:user-defined>
    <dc:language>nl</dc:language>
    <meta:user-defined meta:name="DCTERMS.alternative"/>
    <meta:user-defined meta:name="DC.title">Het bericht dat Brussel 900 miljoen uittrekt voor de gevolgen van een harde Brexit</meta:user-defined>
    <meta:user-defined meta:name="DCTERMS.W3CDTF/DCTERMS.available">2019-09-05</meta:user-defined>
    <meta:user-defined meta:name="OVERHEIDop.publicationName">Kamervragen zonder antwoord</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