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519</text:p>
      <text:p text:style-name="ifm_p_font.roman_mt.3.76mm_ifm">Vragen van het lid <text:span text:style-name="ifm_span_font.bold_ifm">Kuiken</text:span> (PvdA) aan de Minister van Volksgezondheid, Welzijn en Sport over <text:span text:style-name="ifm_span_font.italic_ifm">het bericht dat wederom een jeugdzorginstelling sluit vanwege financiële problemen  </text:span> (ingezonden 5 september 2019).</text:p>
      <text:p text:style-name="ifm_p_mt.3.76mm_ifm">Vraag 1</text:p>
      <text:p text:style-name="ifm_p_ifm">Heeft u kennisgenomen van het bericht «De Opbouw stopt met jeugdzorg en draagt Lijn5 over»?<text:note text:id="n1" text:note-class="footnote"><text:note-citation text:label="1 ">1</text:note-citation><text:note-body><text:p text:style-name="ifm_p_font.normal_size.6.93pt_mt..5mm_indent.-0.1161in_mleft.0.1161in_ifm">https://www.ln5.nl/nieuws/de-opbouw-stopt-met-jeugdzorg-en-draagt-lijn5-over</text:p></text:note-body></text:note></text:p>
      <text:p text:style-name="ifm_p_mt.3.76mm_ifm">Vraag 2</text:p>
      <text:p text:style-name="ifm_p_ifm">Kunt u een uitgebreid overzicht bieden van de stappen die u heeft gezet in samenwerking met de Vereniging Nederlandse Gemeenten (VNG) met betrekking tot het uitvoeren van financiële checks en het creëren van een early warning system, en hoe het fenomeen regievoerende gemeente tot uitwerking is gebracht sinds u deze stappen toelichtte op 15 mei jongstleden?<text:note text:id="n2" text:note-class="footnote"><text:note-citation text:label="2 ">2</text:note-citation><text:note-body><text:p text:style-name="ifm_p_font.normal_size.6.93pt_mt..5mm_indent.-0.1161in_mleft.0.1161in_ifm">https://www.tweedekamer.nl/debat_en_vergadering/plenaire_vergaderingen/details?date=15-05-2019</text:p></text:note-body></text:note></text:p>
      <text:p text:style-name="ifm_p_mt.3.76mm_ifm">Vraag 3</text:p>
      <text:p text:style-name="ifm_p_ifm">Bent u van mening dat de maatregelen met betrekking tot de financiële situatie van jeugdzorginstellingen die u in mei toezegde voldoende zijn gebleken? Zo ja, waarom bevinden meerdere jeugdzorginstellingen zich nog altijd op het randje van de afgrond? Zo nee, welke maatregelen gaat u nu nemen om de situatie daadwerkelijk onder controle te krijgen?</text:p>
      <text:p text:style-name="ifm_p_mt.3.76mm_ifm">Vraag 4</text:p>
      <text:p text:style-name="ifm_p_ifm">Kijkt u inmiddels anders aan tegen mijn motie over onderzoek naar financiele gezondheid jeugdzorginstellingen waar u eerder bezwaar tegen had vanwege de term «onderzoek», wat volgens u niet nodig was? Zo ja, bent u bereid deze motie alsnog over te nemen?<text:note text:id="n3" text:note-class="footnote"><text:note-citation text:label="3 ">3</text:note-citation><text:note-body><text:p text:style-name="ifm_p_font.normal_size.6.93pt_mt..5mm_indent.-0.1161in_mleft.0.1161in_ifm">Tweede Kamer der Staten-Generaal, vergaderjaar 2018–2019, 31 839, nr. 649</text:p></text:note-body></text:note></text:p>
      <text:p text:style-name="ifm_p_mt.3.76mm_ifm">Vraag 5</text:p>
      <text:p text:style-name="ifm_p_ifm">Kunt u zich voorstellen dat het geen vertrouwen schept in uw optreden wanneer u onderzoek doen naar de financiële situatie van grote jeugdzorginstellingen onnodig acht, terwijl er telkens instellingen omvallen met ingrijpende impact op de levens van kwetsbare kinderen?</text:p>
      <text:p text:style-name="ifm_p_mt.3.76mm_ifm">Vraag 6</text:p>
      <text:p text:style-name="ifm_p_ifm">Bent u van mening dat het faillietgaan van deze zoveelste jeugdzorginstelling in enkele maanden tijd eindelijk reden is tot het nemen van extra maatregelen? Zo nee, hoe legt u dit uit aan de kinderen die hun woonplek verliezen en voor de zoveelste keer andere medewerkers om zich he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ederom een jeugdzorginstelling sluit vanwege financiële problemen</dc:title>
    <meta:user-defined meta:name="OVERHEIDop.ParlID/DC.identifier">kv-tk-2019Z16519</meta:user-defined>
    <meta:user-defined meta:name="OVERHEIDop.vraagnummer">2019Z1651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9-05</meta:user-defined>
    <meta:user-defined meta:name="OVERHEID.StatenGeneraal/DC.creator">Tweede Kamer der Staten-Generaal</meta:user-defined>
    <dc:language>nl</dc:language>
    <meta:user-defined meta:name="DCTERMS.alternative"/>
    <meta:user-defined meta:name="DC.title">Het bericht dat wederom een jeugdzorginstelling sluit vanwege financiële problemen</meta:user-defined>
    <meta:user-defined meta:name="DCTERMS.W3CDTF/DCTERMS.available">2019-09-05</meta:user-defined>
    <meta:user-defined meta:name="OVERHEIDop.publicationName">Kamervragen zonder antwoord</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