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5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517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Omwonenden niet blij met gang van zaken rondom Paddepoelsterbrug»</text:span> (ingezonden 5 september 2019).</text:p>
      <text:p text:style-name="ifm_p_mt.3.76mm_ifm">Vraag 1</text:p>
      <text:p text:style-name="ifm_p_ifm">Bent u bekend het bericht «Omwonenden niet blij met gang van zaken rondom Paddepoelsterbrug»?<text:note text:id="ID-2019Z16517-d37e58" text:note-class="footnote"><text:note-citation text:label="1 ">1</text:note-citation><text:note-body><text:p text:style-name="ifm_p_font.normal_size.6.93pt_mt..5mm_indent.-0.1161in_mleft.0.1161in_ifm">RTV Noord, 10 augustus 2019; https://www.rtvnoord.nl/nieuws/211589/Omwonenden-niet-blij-met-gang-van-zaken-rondom-Paddepoelsterbrug</text:p></text:note-body></text:note></text:p>
      <text:p text:style-name="ifm_p_mt.3.76mm_ifm">Vraag 2</text:p>
      <text:p text:style-name="ifm_p_ifm">Kunt u toelichten waarom de besluitvorming over een nieuwe tijdelijke brug zo lang op zich laat wachten?</text:p>
      <text:p text:style-name="ifm_p_mt.3.76mm_ifm">Vraag 3</text:p>
      <text:p text:style-name="ifm_p_ifm">Is het correct dat, wat mij tijdens gesprekken met omwonenden is verteld, in plaats van een tijdelijke brug ook een tijdelijke pont wordt overwogen? En zo ja, kunt u aangeven wanneer deze pont wordt gerealiseerd?</text:p>
      <text:p text:style-name="ifm_p_mt.3.76mm_ifm">Vraag 4</text:p>
      <text:p text:style-name="ifm_p_ifm">Wordt bij de besluitvorming ook een tijdelijke brug overwogen honderd meter van de eerdere locatie, zodat het voor de fietser bereikbaar blijft? Zo nee, waarom niet?</text:p>
      <text:p text:style-name="ifm_p_mt.3.76mm_ifm">Vraag 5</text:p>
      <text:p text:style-name="ifm_p_ifm">Kunt u toelichten welke veiligheidsafweging er gemaakt is voor het wel of niet plaatsen van een tijdelijke brug?</text:p>
      <text:p text:style-name="ifm_p_mt.3.76mm_ifm">Vraag 6</text:p>
      <text:p text:style-name="ifm_p_ifm">Wanneer start de besluitvormingsprocedure voor de aanleg van een definitieve nieuwe brug?</text:p>
      <text:p text:style-name="ifm_p_mt.3.76mm_ifm">Vraag 7</text:p>
      <text:p text:style-name="ifm_p_ifm">Is het vertrekpunt voor de besluitvormingsprocedure, voor de nieuwe brug, de planstudie die in 2015 is afgerond? Of bent u voornemens om een nieuwe planstudie uit te voeren voor de komst van een nieuwe brug?</text:p>
      <text:p text:style-name="ifm_p_mt.3.76mm_ifm">Vraag 8</text:p>
      <text:p text:style-name="ifm_p_ifm">Op welke wijze gaat u de omwonenden, gemeente en provincie betrekken bij de verdere besluitvormingsprocedur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mwonenden niet blij met gang van zaken rondom Paddepoelsterbrug’</dc:title>
    <meta:user-defined meta:name="OVERHEIDop.ParlID/DC.identifier">kv-tk-2019Z16517</meta:user-defined>
    <meta:user-defined meta:name="OVERHEIDop.vraagnummer">2019Z16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mwonenden niet blij met gang van zaken rondom Paddepoelsterbrug’</meta:user-defined>
    <meta:user-defined meta:name="DCTERMS.W3CDTF/DCTERMS.available">2019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