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651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6516</text:p>
      <text:p text:style-name="P2">Vragen van de leden <text:span text:style-name="T1">Gijs van Dijk</text:span> en <text:span text:style-name="T1">Nijboer</text:span> (beiden PvdA) aan de Ministers van Sociale Zaken en Werkgelegenheid, van Infrastructuur en Waterstaat en van Financiën over <text:span text:style-name="T2">de race naar de bodem van beveiligers op Schiphol</text:span> (ingezonden 5 september 2019).</text:p>
      <text:p text:style-name="P1">Vraag 1</text:p>
      <text:p text:style-name="Basis">Bent u bekend met het artikel «Schiphol kan wel eisen dat zijn beveiligingsbedrijf aan de cao voldoet?»<text:note text:id="ftn1" text:note-class="footnote"><text:note-citation text:label="1 ">1 </text:note-citation><text:note-body><text:p text:style-name="P3">https://www.trouw.nl/economie/schiphol-kan-wel-eisen-dat-zijn-beveiligingsbedrijf-aan-de-cao-voldoet~b235bed7/</text:p></text:note-body></text:note></text:p>
      <text:p text:style-name="P1">Vraag 2</text:p>
      <text:p text:style-name="Basis">Vindt u het ook onbegrijpelijk dat Schiphol een aanbesteding voor de beveiliging uitschrijft met als doel de kosten zoveel mogelijk te verlagen? Ziet u ook het risico dat hierdoor een race naar de bodem ontstaat?</text:p>
      <text:p text:style-name="P1">Vraag 3</text:p>
      <text:p text:style-name="Basis">Wat is de reden dat Schiphol op zoek is naar zeven beveiligingsbedrijven, terwijl andere grote Europese luchthavens vaak maar met één beveiligingsbedrijf werken?</text:p>
      <text:p text:style-name="P1">Vraag 4</text:p>
      <text:p text:style-name="Basis">Deelt u de mening dat alle beveiligers op Schiphol zeker moeten zijn van een fatsoenlijke beloning? Vindt u ook dat Schiphol, door de cao particuliere beveiliging geen onderdeel van de aanbestedingsprocedure te laten zijn, de arbeidsvoorwaarden van beveiligers uitholt?</text:p>
      <text:p text:style-name="P1">Vraag 5</text:p>
      <text:p text:style-name="Basis">In hoeverre strookt het uithollen van de arbeidsvoorwaarden met de, door Schiphol NV getekende, code verantwoordelijk marktgedrag?</text:p>
      <text:p text:style-name="P1">Vraag 6</text:p>
      <text:p text:style-name="Basis">Klopt het dat, zoals ook hoogleraar Europees en internationaal aanbestedingsrecht Manunza stelt, het mogelijk is om in aanbestedingen aanvullende eisen te stellen ten behoeve van werknemers? Zo ja, gaat u dan aan Schiphol NV laten weten dat het zich niet achter Europese regels kan verschuilen?</text:p>
      <text:p text:style-name="P1"><text:soft-page-break/>Vraag 7</text:p>
      <text:p text:style-name="Basis">Vindt u dat Schiphol NV een voorbeeldfunctie heeft met betrekking tot fatsoenlijke arbeidsvoorwaarden voor haar beveiligers? Gaat u daarom als aandeelhouder Schiphol NV aanspreken op het feit dat beveiligers op Schiphol een fatsoenlijke beloning moeten krijgen en zodoende dus onder de cao particuliere beveiliging moeten vall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race naar de bodem van beveiligers op Schiphol</dc:title>
    <dc:language>nl</dc:language>
    <meta:document-statistic meta:table-count="1" meta:image-count="0" meta:object-count="0" meta:page-count="2" meta:paragraph-count="25" meta:word-count="312" meta:character-count="2158"/>
    <dc:date>2019-09-06T08:37:10.74</dc:date>
    <dc:creator>Herman Firing</dc:creator>
    <meta:editing-duration>PT7S</meta:editing-duration>
    <meta:editing-cycles>1</meta:editing-cycles>
    <meta:user-defined meta:name="DC.title">De race naar de bodem van beveiligers op Schiphol</meta:user-defined>
    <meta:user-defined meta:name="DCTERMS.W3CDTF/DCTERMS.available">2019-09-05</meta:user-defined>
    <meta:user-defined meta:name="DCTERMS.W3CDTF/DCTERMS.issued">2019-09-05</meta:user-defined>
    <meta:user-defined meta:name="DCTERMS.W3CDTF/OVERHEIDop.datumIndiening">2019-09-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voorwaarden</meta:user-defined>
    <meta:user-defined meta:name="OVERHEIDop.KamervraagTypen/DC.type" meta:value-type="string">Schriftelijke vragen</meta:user-defined>
    <meta:user-defined meta:name="OVERHEIDop.ParlID/DC.identifier" meta:value-type="string">kv-tk-2019Z16516</meta:user-defined>
    <meta:user-defined meta:name="OVERHEIDop.Parlementair/DC.type" meta:value-type="string">Kamervragen zonder Antwoord</meta:user-defined>
    <meta:user-defined meta:name="OVERHEIDop.indiener" meta:value-type="string">H. Nijboer</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16516</meta:user-defined>
  </office:meta>
</office:document-meta>
</file>