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65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6513</text:p>
      <text:p text:style-name="ifm_p_font.roman_mt.3.76mm_ifm">Vragen van de leden <text:span text:style-name="ifm_span_font.bold_ifm">Kuzu</text:span> en <text:span text:style-name="ifm_span_font.bold_ifm">Öztürk</text:span> (beiden DENK) aan de Minister van Buitenlandse Zaken over <text:span text:style-name="ifm_span_font.italic_ifm">de kilometerslange files bij de grensovergangen van Turkije, Bulgarije, Servië, Hongarije, Griekenland en Kroatië, en de intimidatie die reizigers ervaren</text:span> (ingezonden 5 september 2019).</text:p>
      <text:p text:style-name="ifm_p_mt.3.76mm_ifm">Vraag 1</text:p>
      <text:p text:style-name="ifm_p_ifm">Bent u bekend met de kilometerslange files bij de Europese grensovergangen en dat daarmee vooral EU-ingezetenen de dupe zijn van de extreem lange wachttijden aan de grenzen?</text:p>
      <text:p text:style-name="ifm_p_mt.3.76mm_ifm">Vraag 2</text:p>
      <text:p text:style-name="ifm_p_ifm">Bent u bereid om bij de Servische, Turkse, Hongaarse, Kroatische, Griekse en Bulgaarse overheden informatie in te winnen over de vraag hoe het kan dat de wachttijden bij de grensovergangen nog altijd aanhouden en ze hierop aan te spreken? Zo nee, waarom niet?</text:p>
      <text:p text:style-name="ifm_p_mt.3.76mm_ifm">Vraag 3</text:p>
      <text:p text:style-name="ifm_p_ifm">Heeft u zicht op de vraag in hoeverre betreffende landen beschikken over voldoende capaciteit en wordt de beschikbare capaciteit voldoende ingezet? Zo nee, bent u bereid dat alsnog te achterhalen?</text:p>
      <text:p text:style-name="ifm_p_mt.3.76mm_ifm">Vraag 4</text:p>
      <text:p text:style-name="ifm_p_ifm">Deelt u de mening dat het er alle schijn van heeft dat de capaciteit soms bewust niet wordt opgeschroefd? Zo nee, waarom niet?</text:p>
      <text:p text:style-name="ifm_p_mt.3.76mm_ifm">Vraag 5</text:p>
      <text:p text:style-name="ifm_p_ifm">Welke middelen ontvangen de betreffende landen via de Europese Commissie ter ondersteuning van het grensbeheer en zijn deze middelen effectief?</text:p>
      <text:p text:style-name="ifm_p_mt.3.76mm_ifm">Vraag 6</text:p>
      <text:p text:style-name="ifm_p_ifm">Deelt u de mening dat sinds de invoering van de systematische checks van EU-burgers door de grenswachten van de Europese lidstaten aan de buitengrenzen van de Europese Unie, de wachttijden aan de grens voor vakantiegangers enorm zijn opgelopen? Zo nee, waarom niet?</text:p>
      <text:p text:style-name="ifm_p_mt.3.76mm_ifm">Vraag 7</text:p>
      <text:p text:style-name="ifm_p_ifm">Vindt u dat het belang van de systematische check opweegt tegen de opgelopen wachttijden? Zo ja, waarom? Zo nee, waarom niet?</text:p>
      <text:p text:style-name="ifm_p_mt.3.76mm_ifm">Vraag 8</text:p>
      <text:p text:style-name="ifm_p_ifm">Bent u bereid om in Europees verband aan te dringen op het bewerkstelligen van aanzienlijk kortere wachttijden bij grensovergangen naar of uit Europese landen? Zo nee, waarom niet?</text:p>
      <text:p text:style-name="ifm_p_mt.3.76mm_ifm">Vraag 9</text:p>
      <text:p text:style-name="ifm_p_ifm">Bent u bereid om in Europees verband aan te dringen op het drastisch verbeteren van de capaciteit aan de Europese grensovergangen? Zo nee, waarom niet?</text:p>
      <text:p text:style-name="ifm_p_mt.3.76mm_ifm">Vraag 10</text:p>
      <text:p text:style-name="ifm_p_ifm">Bent u bekend met de verplichte desinfectie tegen betaling van voertuigen van EU-ingezeten?</text:p>
      <text:p text:style-name="ifm_p_mt.3.76mm_ifm">Vraag 11</text:p>
      <text:p text:style-name="ifm_p_ifm">Deelt u de mening dat de Bulgaarse overheid misbruik maakt van de zogenaamde bestrijding van veterinaire ziekten door voertuigen van EU-ingezetenen verplicht en tegen betaling te desinfecteren?</text:p>
      <text:p text:style-name="ifm_p_mt.3.76mm_ifm">Vraag 12</text:p>
      <text:p text:style-name="ifm_p_ifm">Bent u bereid om informatie in te winnen over de vraag of de algemene regels in Bulgarije met betrekking tot desinfectie, niet op één land of nationaliteit zijn gericht? Zo ja, wat blijkt hieruit? Zo nee, waarom niet?</text:p>
      <text:p text:style-name="ifm_p_mt.3.76mm_ifm">Vraag 13</text:p>
      <text:p text:style-name="ifm_p_ifm">Vindt u dat de Bulgaarse overheid met deze desinfectie inbreuk maakt op Europese grondbeginselen zoals het vrij verkeer van personen? Zo ja, waarom? Zo nee, waarom niet?</text:p>
      <text:p text:style-name="ifm_p_mt.3.76mm_ifm">Vraag 14</text:p>
      <text:p text:style-name="ifm_p_ifm">Heeft u zicht op de gemiddelde wachttijden aan de Bulgaarse grens tijdens de zomerperiode? Zo nee, bent u bereid dat alsnog te achterhalen?</text:p>
      <text:p text:style-name="ifm_p_mt.3.76mm_ifm">Vraag 15</text:p>
      <text:p text:style-name="ifm_p_ifm">Heeft u zicht op het aantal klachten over wachttijden als gevolg van deze regels en over corruptie bij de uitvoering daarvan? Zo nee, bent u bereid dat alsnog te achterhalen?</text:p>
      <text:p text:style-name="ifm_p_mt.3.76mm_ifm">Vraag 16</text:p>
      <text:p text:style-name="ifm_p_ifm">Kunt u navraag doen bij de Nederlandse ambassade in Bulgarije, over de vraag hoe vaak zij de Bulgaarse autoriteiten in algemene zin over de klachten hebben benaderd? Zo nee, waarom niet?</text:p>
      <text:p text:style-name="ifm_p_mt.3.76mm_ifm">Vraag 17</text:p>
      <text:p text:style-name="ifm_p_ifm">Bent u bereid om de Bulgaarse overheid te vragen de pest-desinfectiekosten te schrap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kilometerslange files bij de grensovergangen van Turkije, Bulgarije, Servië, Hongarije, Griekenland en Kroatië, en de intimidatie die reizigers ervaren</dc:title>
    <meta:user-defined meta:name="OVERHEIDop.ParlID/DC.identifier">kv-tk-2019Z16513</meta:user-defined>
    <meta:user-defined meta:name="OVERHEIDop.vraagnummer">2019Z16513</meta:user-defined>
    <meta:user-defined meta:name="OVERHEIDop.KamervraagTypen/DC.type">Schriftelijke vragen</meta:user-defined>
    <meta:user-defined meta:name="OVERHEIDop.Parlementair/DC.type">Kamervragen zonder Antwoord</meta:user-defined>
    <meta:user-defined meta:name="OVERHEIDop.indiener">S. Öztürk</meta:user-defined>
    <meta:user-defined meta:name="OVERHEIDop.indiener">T. Kuzu</meta:user-defined>
    <meta:user-defined meta:name="OVERHEIDop.vergaderjaar">2018-2019</meta:user-defined>
    <meta:user-defined meta:name="DCTERMS.W3CDTF/OVERHEIDop.datumIndiening">2019-09-05</meta:user-defined>
    <meta:user-defined meta:name="OVERHEID.StatenGeneraal/DC.creator">Tweede Kamer der Staten-Generaal</meta:user-defined>
    <dc:language>nl</dc:language>
    <meta:user-defined meta:name="DCTERMS.alternative"/>
    <meta:user-defined meta:name="DC.title">De kilometerslange files bij de grensovergangen van Turkije, Bulgarije, Servië, Hongarije, Griekenland en Kroatië, en de intimidatie die reizigers ervaren</meta:user-defined>
    <meta:user-defined meta:name="DCTERMS.W3CDTF/DCTERMS.available">2019-09-05</meta:user-defined>
    <meta:user-defined meta:name="OVERHEIDop.publicationName">Kamervragen zonder antwoord</meta:user-defined>
    <meta:user-defined meta:name="OVERHEID.Organisatietype/OVERHEID.organisationType">staten generaal</meta:user-defined>
    <meta:user-defined meta:name="DCTERMS.W3CDTF/DCTERMS.issued">2019-09-05</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Internationaal | Europese zaken</meta:user-defined>
    <meta:user-defined meta:name="OVERHEIDop.versieInformatie"/>
  </office:meta>
</office:document-meta>
</file>