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98</text:p>
      <text:p text:style-name="ifm_p_font.roman_mt.3.76mm_ifm">Vragen van het lid <text:span text:style-name="ifm_span_font.bold_ifm">Diks</text:span> (GroenLinks) aan de Minister voor Buitenlandse Handel en Ontwikkelingssamenwerking over <text:span text:style-name="ifm_span_font.italic_ifm">de Nederlandse soja-import uit Zuid-Amerika</text:span> (ingezonden 4 september 2019).</text:p>
      <text:p text:style-name="ifm_p_mt.3.76mm_ifm">Vraag 1</text:p>
      <text:p text:style-name="ifm_p_ifm">Bent u bekend met het bericht «Is sojajunk Nederland medeverantwoordelijk voor Amazonebranden?»<text:note text:id="ID-2019Z16398-d37e59" text:note-class="footnote"><text:note-citation text:label="1 ">1</text:note-citation><text:note-body><text:p text:style-name="ifm_p_font.normal_size.6.93pt_mt..5mm_indent.-0.1161in_mleft.0.1161in_ifm">https://www.volkskrant.nl/nieuws-achtergrond/is-sojajunk-nederland-medeverantwoordelijk-voor-amazonebranden~b7b43def/</text:p></text:note-body></text:note></text:p>
      <text:p text:style-name="ifm_p_mt.3.76mm_ifm">Vraag 2</text:p>
      <text:p text:style-name="ifm_p_ifm">Is het waar dat er een verschuiving van de sojaproductie gaande is, van de Amazone naar minder goed beschermde, maar evenzeer waardevolle ecoysystemen in Zuid-Amerika zoals de Cerrado en Chaco? Zo nee, waarom niet?</text:p>
      <text:p text:style-name="ifm_p_mt.3.76mm_ifm">Vraag 3</text:p>
      <text:p text:style-name="ifm_p_ifm">Erkent u dat de ecosystemen zoals het Savannegebied Cerrado en het droge bos Chaco waardevol zijn en volwaardig beschermd zouden moeten worden? Zo nee, waarom niet?</text:p>
      <text:p text:style-name="ifm_p_mt.3.76mm_ifm">Vraag 4</text:p>
      <text:p text:style-name="ifm_p_ifm">Is het waar dat 50 procent van de Braziliaanse soja die in Amsterdam en Rotterdam aankomt afkomstig is uit de Cerrado? Vindt u dit verantwoord? Zo ja, waarom?</text:p>
      <text:p text:style-name="ifm_p_mt.3.76mm_ifm">Vraag 5</text:p>
      <text:p text:style-name="ifm_p_ifm">Vindt u het acceptabel dat van in ieder geval de helft van de soja die in Nederland achterblijft (en dus niet wordt doorgevoerd) niet gegarandeerd kan worden dat er waardevol bos voor gekapt is? Hoe verhoudt zich dat tot de duurzame doelstellingen van het kabinet en het Akkoord van Parijs dat door het kabinet wordt onderschreven?</text:p>
      <text:p text:style-name="ifm_p_mt.3.76mm_ifm">Vraag 6</text:p>
      <text:p text:style-name="ifm_p_ifm">Herkent u zich in de stelling in het artikel dat de Nederlandse overheid de ontbossingsproblematiek vooral aan de markt overlaat, terwijl de problemen al decennia bekend zijn? Zo nee, waarom niet?</text:p>
      <text:p text:style-name="ifm_p_mt.3.76mm_ifm">Vraag 7</text:p>
      <text:p text:style-name="ifm_p_ifm">Herkent u zich in de stelling dat aan grote veevoederproducenten de afgelopen jaren geen enkele restrictie is opgelegd bij de import van soja? Zo nee, waarom niet?</text:p>
      <text:p text:style-name="ifm_p_mt.3.76mm_ifm">Vraag 8</text:p>
      <text:p text:style-name="ifm_p_ifm">Waarom wordt niet enkel nog soja geïmporteerd die aan de standaarden van de Round Table on Responsible Soy (RTRS) voldoen? Welke stappen zet u om dit op de kortst mogelijke termijn alsnog te regelen? Ziet u mogelijkheden om de import dan wel doorvoer van niet-RTRS-soja te verbieden?</text:p>
      <text:p text:style-name="ifm_p_mt.3.76mm_ifm">Vraag 9</text:p>
      <text:p text:style-name="ifm_p_ifm">Is het waar dat multinationals, waaronder Unilever, Ahold en FrieslandCampina, niet op schema liggen om de ontbossing, die nodig is voor de productie van hun producten, in 2020 te hebben gestopt? Heeft u er vertrouwen in dat zij hun belofte alsnog op tijd na komen? Zo ja, waar baseert u dat op? Zo nee, wat gaat u doen om hen aan te sporen zich alsnog meer in te spannen om deze doelstelling wel te halen? Bent u bereid hierover met hen in gesprek te gaan?</text:p>
      <text:p text:style-name="ifm_p_mt.3.76mm_ifm">Vraag 10</text:p>
      <text:p text:style-name="ifm_p_ifm">Ziet u voor Nederland, als groothandelaar van soja, extra verantwoordelijkheden om ontbossing en bosbranden te stoppen? Zo nee, waarom niet?</text:p>
      <text:p text:style-name="ifm_p_mt.3.76mm_ifm">Vraag 11</text:p>
      <text:p text:style-name="ifm_p_ifm">Deelt u de mening dat bossenwetgeving, waarmee het mogelijk wordt de import van producten uit waardevolle ontboste gebieden wettelijk te verbieden en waardevolle bosgebieden beter worden beschermd, noodzak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soja-import uit Zuid-Amerika</dc:title>
    <meta:user-defined meta:name="OVERHEIDop.ParlID/DC.identifier">kv-tk-2019Z16398</meta:user-defined>
    <meta:user-defined meta:name="OVERHEIDop.vraagnummer">2019Z16398</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De Nederlandse soja-import uit Zuid-Amerika</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Planten</meta:user-defined>
    <meta:user-defined meta:name="OVERHEIDop.versieInformatie"/>
  </office:meta>
</office:document-meta>
</file>