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3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395</text:p>
      <text:p text:style-name="ifm_p_font.roman_mt.3.76mm_ifm">Vragen van het lid <text:span text:style-name="ifm_span_font.bold_ifm">Van Kent</text:span> (SP) aan de Minister van Sociale Zaken en Werkgelegenheid over <text:span text:style-name="ifm_span_font.italic_ifm">het bericht dat het concurrentiebeding vaak oneigenlijk wordt gebruikt</text:span> (ingezonden 4 september 2019).</text:p>
      <text:p text:style-name="ifm_p_mt.3.76mm_ifm">Vraag 1</text:p>
      <text:p text:style-name="ifm_p_ifm">Wat is uw reactie op het bericht dat bedrijven het concurrentiebeding in contracten met werknemers steeds vaker niet gebruiken om oneerlijke concurrentie tegen te gaan, maar om personeel bij zich te houden in de huidige krappe arbeidsmarkt?<text:note text:id="ID-2019Z16395-d37e59" text:note-class="footnote"><text:note-citation text:label="1 ">1</text:note-citation><text:note-body><text:p text:style-name="ifm_p_font.normal_size.6.93pt_mt..5mm_indent.-0.1161in_mleft.0.1161in_ifm">Volkskrant, «Concurrentiebeding wordt vaak oneigenlijk gebruikt», d.d. 2 september 2019</text:p></text:note-body></text:note></text:p>
      <text:p text:style-name="ifm_p_mt.3.76mm_ifm">Vraag 2</text:p>
      <text:p text:style-name="ifm_p_ifm">Herkent u het beeld dat juridische dienstverleners DAS en Stichting Achmea Rechtsbijstand schetsen, dat het aantal rechtszaken en schikkingen over het oneigenlijk gebruik van het concurrentiebeding toeneemt? Kunt u uw antwoord toelichten?</text:p>
      <text:p text:style-name="ifm_p_mt.3.76mm_ifm">Vraag 3</text:p>
      <text:p text:style-name="ifm_p_ifm">Wat is uw reactie op de constatering van de arbeidsjurist, dat in de praktijk concurrentiebedingen dikwijls «een schaamlap» zijn voor het frustreren van de vertrekwens van werknemers? Is dit voor u acceptabel?</text:p>
      <text:p text:style-name="ifm_p_mt.3.76mm_ifm">Vraag 4</text:p>
      <text:p text:style-name="ifm_p_ifm">Klopt het dat één op de vijf arbeidscontracten een concurrentiebeding bevat? Hoe heeft dit aantal zich de afgelopen jaren ontwikkeld? Hoe verklaart u deze ontwikkeling?</text:p>
      <text:p text:style-name="ifm_p_mt.3.76mm_ifm">Vraag 5</text:p>
      <text:p text:style-name="ifm_p_ifm">Erkent u dat het oneigenlijke gebruik van het concurrentiebeding ook een nadelig effect kan hebben op de lonen, omdat werkgevers minder hun best hoeven te doen om werknemers te behouden? Kunt u uw antwoord toelichten?</text:p>
      <text:p text:style-name="ifm_p_mt.3.76mm_ifm">Vraag 6</text:p>
      <text:p text:style-name="ifm_p_ifm">Klopt het dat Nederland één van de weinige Europese landen is zonder een verplichte vergoeding voor concurrentiebedingen? Wat is hiervan volgens u de verklaring?</text:p>
      <text:p text:style-name="ifm_p_mt.3.76mm_ifm">Vraag 7</text:p>
      <text:p text:style-name="ifm_p_ifm">Bent u bereid om ook in Nederland een verplichte vergoeding voor concurrentiebedingen in te voeren? Zo nee, waarom niet? Zo ja, hoe hoog zou die vergoeding volgens u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concurrentiebeding vaak oneigenlijk wordt gebruikt</dc:title>
    <meta:user-defined meta:name="OVERHEIDop.ParlID/DC.identifier">kv-tk-2019Z16395</meta:user-defined>
    <meta:user-defined meta:name="OVERHEIDop.vraagnummer">2019Z16395</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vergaderjaar">2018-2019</meta:user-defined>
    <meta:user-defined meta:name="DCTERMS.W3CDTF/OVERHEIDop.datumIndiening">2019-09-04</meta:user-defined>
    <meta:user-defined meta:name="OVERHEID.StatenGeneraal/DC.creator">Tweede Kamer der Staten-Generaal</meta:user-defined>
    <dc:language>nl</dc:language>
    <meta:user-defined meta:name="DCTERMS.alternative"/>
    <meta:user-defined meta:name="DC.title">Het bericht dat het concurrentiebeding vaak oneigenlijk wordt gebruikt</meta:user-defined>
    <meta:user-defined meta:name="DCTERMS.W3CDTF/DCTERMS.available">2019-09-04</meta:user-defined>
    <meta:user-defined meta:name="OVERHEIDop.publicationName">Kamervragen zonder antwoord</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