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85</text:p>
      <text:p text:style-name="ifm_p_font.roman_mt.3.76mm_ifm">Vragen van het lid <text:span text:style-name="ifm_span_font.bold_ifm">Alkaya</text:span> (SP) aan de Minister van Financiën en de Staatssecretaris van Economische Zaken en Klimaat over <text:span text:style-name="ifm_span_font.italic_ifm">toezicht op crowdfundingplatforms zoals Dream or Donate</text:span> (ingezonden 4 september 2019).</text:p>
      <text:p text:style-name="ifm_p_mt.3.76mm_ifm">Vraag 1</text:p>
      <text:p text:style-name="ifm_p_ifm">Herinnert u zich de antwoorden op mijn eerdere vragen over het crowdfundingplatform Dream or Donate?<text:note text:id="ID-2019Z16385-d37e59" text:note-class="footnote"><text:note-citation text:label="1 ">1</text:note-citation><text:note-body><text:p text:style-name="ifm_p_font.normal_size.6.93pt_mt..5mm_indent.-0.1161in_mleft.0.1161in_ifm">https://www.rijksoverheid.nl/binaries/rijksoverheid/documenten/kamerstukken/2019/02/04/kamervragen-over-kosten-crowdfunding-dream-or-donate/kamervragen-over-kosten-crowdfunding-dream-or-donate.pdf</text:p></text:note-body></text:note></text:p>
      <text:p text:style-name="ifm_p_mt.3.76mm_ifm">Vraag 2</text:p>
      <text:p text:style-name="ifm_p_ifm">Vindt u nu, nadat Dream or Donate onbereikbaar werd en een nog onbekend bedrag aan donaties verdwenen lijkt te zijn, nog steeds dat er voldoende toezicht is geweest op dit platform? Had u dit niet kunnen voorkomen door beter toezicht te houden?<text:note text:id="ID-2019Z16385-d37e73" text:note-class="footnote"><text:note-citation text:label="2 ">2</text:note-citation><text:note-body><text:p text:style-name="ifm_p_font.normal_size.6.93pt_mt..5mm_indent.-0.1161in_mleft.0.1161in_ifm">https://nos.nl/l/2299373</text:p></text:note-body></text:note></text:p>
      <text:p text:style-name="ifm_p_mt.3.76mm_ifm">Vraag 3</text:p>
      <text:p text:style-name="ifm_p_ifm">Aan welke eisen moeten crowdfundingplatforms op het gebied van commercie, dat wil zeggen zogenaamde loan based en/of equity based crowdfunding, voldoen waar andere platforms zoals Dream or Donate nog steeds niet aan hoeven te voldoen?</text:p>
      <text:p text:style-name="ifm_p_mt.3.76mm_ifm">Vraag 4</text:p>
      <text:p text:style-name="ifm_p_ifm">Deelt u de mening dat burgers erop moeten kunnen rekenen dat ook donaties via crowdfunding op een degelijke manier behandeld worden, en dus dat hierop toegezien moet worden zoals dat bij crowdfunding gericht op commercie wél gebeurt?</text:p>
      <text:p text:style-name="ifm_p_mt.3.76mm_ifm">Vraag 5</text:p>
      <text:p text:style-name="ifm_p_ifm">Bent u bereid om websites als Dream or Donate vergunningsplichtig te maken en toezicht door de Autoriteit Financiële Markten te laten plaatsvinden op alle crowdfundingplatforms, ongeacht of deze platforms een tussenpersoon zijn bij het aangaan van leningen of het doen van donaties? Zo niet, bent u bereid te onderzoeken hoe beter toezicht op crowdfundingplatforms dan wel georganiseerd kan worden?</text:p>
      <text:p text:style-name="ifm_p_mt.3.76mm_ifm">Vraag 6</text:p>
      <text:p text:style-name="ifm_p_ifm">Welke mogelijkheden hebben slachtoffers van Dream or Donate op dit moment naast een civielrechtelijke procedure tegen de 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zicht op crowdfundingplatforms zoals Dream or Donate.</dc:title>
    <meta:user-defined meta:name="OVERHEIDop.ParlID/DC.identifier">kv-tk-2019Z16385</meta:user-defined>
    <meta:user-defined meta:name="OVERHEIDop.vraagnummer">2019Z1638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Toezicht op crowdfundingplatforms zoals Dream or Donate.</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