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3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383</text:p>
      <text:p text:style-name="ifm_p_font.roman_mt.3.76mm_ifm">Vragen van het lid <text:span text:style-name="ifm_span_font.bold_ifm">Van Brenk</text:span> (50PLUS) aan de Minister en de Staatssecretaris van Sociale Zaken en Werkgelegenheid over <text:span text:style-name="ifm_span_font.italic_ifm">het bericht «Ouderen komen amper uit de bijstand»</text:span> (ingezonden 4 september 2019).</text:p>
      <text:p text:style-name="ifm_p_mt.3.76mm_ifm">Vraag 1</text:p>
      <text:p text:style-name="ifm_p_ifm">Heeft u kennisgenomen van het bericht «Ouderen komen amper uit de bijstand»?<text:note text:id="ID-2019Z16383-d37e59" text:note-class="footnote"><text:note-citation text:label="1 ">1</text:note-citation><text:note-body><text:p text:style-name="ifm_p_font.normal_size.6.93pt_mt..5mm_indent.-0.1161in_mleft.0.1161in_ifm">Telegraaf, 29 augustus 2019 &amp; Volkskrant, 30 augustus 2019</text:p></text:note-body></text:note></text:p>
      <text:p text:style-name="ifm_p_mt.3.76mm_ifm">Vraag 2</text:p>
      <text:p text:style-name="ifm_p_ifm">Bent u het eens dat een daling van 45-plussers in de bijstand met 1.000 personen heel teleurstellend is, gegeven het feit dat circa de helft van de mensen in de bijstand (231.000 mensen) 45-plus is? Kunt u uw antwoord motiveren?</text:p>
      <text:p text:style-name="ifm_p_mt.3.76mm_ifm">Vraag 3</text:p>
      <text:p text:style-name="ifm_p_ifm">Bent u het eens dat tot op zekere hoogte gesproken kan worden van een nederlaag van het arbeidsmarktbeleid voor ouderen nu er, zelfs na jaren van hoogconjunctuur, nog zo weinig 45-plussers de bijstand verlaten naar werk? Kunt u uw antwoord motiveren?</text:p>
      <text:p text:style-name="ifm_p_mt.3.76mm_ifm">Vraag 4</text:p>
      <text:p text:style-name="ifm_p_ifm">Hoe verklaart u dat de uitstroom uit de Werkloosheidswet (WW) van 55-plussers wegens maximale duur van de uitkering (9.451 personen, cumulatief maart 2019) nog steeds de uitstroom wegens werkhervatting (5.469 personen, cumulatief maart 2019) verre overtreft, ondanks de hoogconjunctuur?<text:note text:id="ID-2019Z16383-d37e85" text:note-class="footnote"><text:note-citation text:label="2 ">2</text:note-citation><text:note-body><text:p text:style-name="ifm_p_font.normal_size.6.93pt_mt..5mm_indent.-0.1161in_mleft.0.1161in_ifm">UWV Nieuwsflits Arbeidsmarkt Maart 2019, https://www.uwv.nl/overuwv/Images/nieuwsflits-arbeidsmarkt-maart-2019.pdf</text:p></text:note-body></text:note> Wijst dit eveneens op beperkt succes van het arbeidsmarktbeleid voor ouderen? Kunt u uw antwoord motiveren?</text:p>
      <text:p text:style-name="ifm_p_mt.3.76mm_ifm">Vraag 5</text:p>
      <text:p text:style-name="ifm_p_ifm">Hoe beoordeelt u de uitspraak van hoofdeconoom van Mulligen van het Centraal Bureau voor de Statistiek (CBS) in de Volkskrant dat het van een grote groep dus nog maar de vraag is of zij ooit nog uit de bijstand zullen komen?<text:note text:id="ID-2019Z16383-d37e101" text:note-class="footnote"><text:note-citation text:label="3 ">3</text:note-citation><text:note-body><text:p text:style-name="ifm_p_font.normal_size.6.93pt_mt..5mm_indent.-0.1161in_mleft.0.1161in_ifm">Volkskrant, 30 augustus 2019.</text:p></text:note-body></text:note> Wat is hiervan volgens u de oorzaak? In hoeverre is de zeer beperkte uitstroom naar werk te wijten aan falend arbeidsmarktbeleid en een tekort aan persoonlijke begeleiding van 45-plussers in de bijstand?</text:p>
      <text:p text:style-name="ifm_p_mt.3.76mm_ifm">Vraag 6</text:p>
      <text:p text:style-name="ifm_p_ifm">Deelt u de mening dat wij onder geen beding mogen berusten in een min of meer verloren generatie van oudere werkzoekenden en bent u bereid het beleid ter bestrijding van (langdurige) ouderenwerkloosheid extra aan te scherpen en te intensiveren? Zo ja, hoe? Indien u niet tot intensivering van gericht beleid voor oudere werkzoekenden bereid bent, waarom niet?</text:p>
      <text:p text:style-name="ifm_p_mt.3.76mm_ifm">Vraag 7</text:p>
      <text:p text:style-name="ifm_p_ifm">Bent u het eens dat het inzetten van meer middelen voor duurzame inzetbaarheid specifiek van ouderen behoud van werk en kans op het weer krijgen van werk kan vergroten? Bent u het eens dat de stijging van de Algemene Ouderdomswet (AOW)-leeftijd een gerichte verhoogde inspanning en investering om te komen tot duurzame inzetbaarheid van ouderen juist rechtvaardigt? Zo ja, hoe wilt u dit vorm geven? Zo nee, waarom deelt u deze mening niet?</text:p>
      <text:p text:style-name="ifm_p_mt.3.76mm_ifm">Vraag 8</text:p>
      <text:p text:style-name="ifm_p_ifm">Bent u het eens dat uitgaven voor een leven lang ontwikkelen gezien kunnen worden als een harde investering in menselijk kapitaal en de economie? Bent u bereid om een extra impuls voor leven lang ontwikkelen, waaronder in het bijzonder voor ouderen, op te nemen in een eventuele (nieuwe) investeringsagenda van het kabinet?</text:p>
      <text:p text:style-name="ifm_p_mt.3.76mm_ifm">Vraag 9</text:p>
      <text:p text:style-name="ifm_p_ifm">Bent u bereid gemeenten nog beter in staat te stellen om mensen in de bijstand, waaronder veel 45-plussers, op maat intensieve begeleiding naar werk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uderen komen amper uit de bijstand ’</dc:title>
    <meta:user-defined meta:name="OVERHEIDop.ParlID/DC.identifier">kv-tk-2019Z16383</meta:user-defined>
    <meta:user-defined meta:name="OVERHEIDop.vraagnummer">2019Z16383</meta:user-defined>
    <meta:user-defined meta:name="OVERHEIDop.KamervraagTypen/DC.type">Schriftelijke vragen</meta:user-defined>
    <meta:user-defined meta:name="OVERHEIDop.Parlementair/DC.type">Kamervragen zonder Antwoord</meta:user-defined>
    <meta:user-defined meta:name="OVERHEIDop.indiener">C.M. van Brenk</meta:user-defined>
    <meta:user-defined meta:name="OVERHEIDop.vergaderjaar">2018-2019</meta:user-defined>
    <meta:user-defined meta:name="DCTERMS.W3CDTF/OVERHEIDop.datumIndiening">2019-09-04</meta:user-defined>
    <meta:user-defined meta:name="OVERHEID.StatenGeneraal/DC.creator">Tweede Kamer der Staten-Generaal</meta:user-defined>
    <dc:language>nl</dc:language>
    <meta:user-defined meta:name="DCTERMS.alternative"/>
    <meta:user-defined meta:name="DC.title">Het bericht ‘ouderen komen amper uit de bijstand ’</meta:user-defined>
    <meta:user-defined meta:name="DCTERMS.W3CDTF/DCTERMS.available">2019-09-04</meta:user-defined>
    <meta:user-defined meta:name="OVERHEIDop.publicationName">Kamervragen zonder antwoord</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Organisatie en beleid</meta:user-defined>
    <meta:user-defined meta:name="OVERHEIDop.versieInformatie"/>
  </office:meta>
</office:document-meta>
</file>