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80</text:p>
      <text:p text:style-name="ifm_p_font.roman_mt.3.76mm_ifm">Vragen van het lid <text:span text:style-name="ifm_span_font.bold_ifm">Sienot</text:span> (D66) aan de Ministers van Binnenlandse Zaken en Koninkrijksrelaties en van Economische Zaken en Klimaat en de Staatssecretaris van Infrastructuur en Waterstaat over <text:span text:style-name="ifm_span_font.italic_ifm">het bericht «Deelautoproject botst op taaie Woningwet»</text:span> (ingezonden 4 september 2019).</text:p>
      <text:p text:style-name="ifm_p_mt.3.76mm_ifm">Vraag 1</text:p>
      <text:p text:style-name="ifm_p_ifm">Kent u het bericht «Deelautoproject botst op taaie Woningwet» (2 september 2019, De Limburger)?</text:p>
      <text:p text:style-name="ifm_p_mt.3.76mm_ifm">Vraag 2</text:p>
      <text:p text:style-name="ifm_p_ifm">Deelt u de mening dat duurzame initiatieven, zoals dit deelautoproject, gestimuleerd moeten worden door de overheid? Zo ja, op welke wijze steunt u dergelijke energieprojecten met veel maatschappelijke voordelen? Zo nee, waarom niet?</text:p>
      <text:p text:style-name="ifm_p_mt.3.76mm_ifm">Vraag 3</text:p>
      <text:p text:style-name="ifm_p_ifm">Erkent u dat de huidige regels in de Woningwet de ontwikkeling van dit deelautoproject en samenwerking met woningbouwcorporaties kan belemmeren? Zo ja, waar knellen de regels nu? Zo nee, waarom niet?</text:p>
      <text:p text:style-name="ifm_p_mt.3.76mm_ifm">Vraag 4</text:p>
      <text:p text:style-name="ifm_p_ifm">Bent u bereid om de regels zo nodig aan te passen zodat woningbouwcorporaties overtollige zonnestroom naar deelauto’s mogen sturen en deelauto’s op hun beurt terug aan de huurwoningen? Zo nee, waarom niet? Zo ja, op welke wijze en welke termijn?</text:p>
      <text:p text:style-name="ifm_p_mt.3.76mm_ifm">Vraag 5</text:p>
      <text:p text:style-name="ifm_p_ifm">Bent u in gesprek met woningbouwcorporaties om dergelijke duurzame innovaties waarmee de energierekening voor sociale huurders omlaag gebracht kan worden, verder te verkennen? Zo nee, waarom niet?</text:p>
      <text:p text:style-name="ifm_p_mt.3.76mm_ifm">Vraag 6</text:p>
      <text:p text:style-name="ifm_p_ifm">Op welke wijze ondersteunt u de ontwikkeling van elektrische (deel) auto’s?</text:p>
      <text:p text:style-name="ifm_p_mt.3.76mm_ifm">Vraag 7</text:p>
      <text:p text:style-name="ifm_p_ifm">Bent u verdere initiatieven aan het verkennen dan wel ondersteunen, waarbij accu’s van elektrische auto’s kunnen functioneren als energieopslag? Zo ja, kunt u de ontwikkelingen daarin toe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elautoproject botst op taaie Woningwet’</dc:title>
    <meta:user-defined meta:name="OVERHEIDop.ParlID/DC.identifier">kv-tk-2019Z16380</meta:user-defined>
    <meta:user-defined meta:name="OVERHEIDop.vraagnummer">2019Z16380</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Het bericht ‘Deelautoproject botst op taaie Woningwet’</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