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637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6375</text:p>
      <text:p text:style-name="ifm_p_font.roman_mt.3.76mm_ifm">Vragen van het lid <text:span text:style-name="ifm_span_font.bold_ifm">Beckerman</text:span> (SP) aan de Minister van Economische Zaken en Klimaat over <text:span text:style-name="ifm_span_font.italic_ifm">de lobby van multinationals die al decennia helpen de politieke agenda te formuleren</text:span> (ingezonden 4 september 2019).</text:p>
      <text:p text:style-name="ifm_p_mt.3.76mm_ifm">Vraag 1</text:p>
      <text:p text:style-name="ifm_p_ifm">Kent u het artikel van Follow the Money over de lobby van multinationals die met clubs en subcommissies de politiek beïnvloedden?<text:note text:id="ID-2019Z16375-d37e59" text:note-class="footnote"><text:note-citation text:label="1 ">1</text:note-citation><text:note-body><text:p text:style-name="ifm_p_font.normal_size.6.93pt_mt..5mm_indent.-0.1161in_mleft.0.1161in_ifm">https://www.ftm.nl/artikelen/abdup-lobby-verweven-met-ministeries</text:p></text:note-body></text:note> Wat is hierop uw reactie?</text:p>
      <text:p text:style-name="ifm_p_mt.3.76mm_ifm">Vraag 2</text:p>
      <text:p text:style-name="ifm_p_ifm">Zijn er nu ook nog subcommissies actief? Zo ja, hoeveel, welke en op welke beleidsterreinen zijn zij actief? Zo nee, waarom niet?</text:p>
      <text:p text:style-name="ifm_p_mt.3.76mm_ifm">Vraag 3</text:p>
      <text:p text:style-name="ifm_p_ifm">Kunt u in een tijdlijn weergeven hoe vaak er overleg plaats heeft gevonden tussen de ABDUB-bedrijven, PHAUSD en/of de subcommissies? Hoe vaak zijn daar kabinetsleden bij aanwezig geweest? Hoe vaak zijn daar hoge ambtenaren bij aanwezig geweest?</text:p>
      <text:p text:style-name="ifm_p_mt.3.76mm_ifm">Vraag 4</text:p>
      <text:p text:style-name="ifm_p_ifm">Kunt u tevens weergeven in die tijdlijn welke ministeries daarbij betrokken waren? Welke beleidsterreinen? Wat was het doel?</text:p>
      <text:p text:style-name="ifm_p_mt.3.76mm_ifm">Vraag 5</text:p>
      <text:p text:style-name="ifm_p_ifm">Bent u bereid toe te geven dat de afschaffing van de dividendbelasting wel degelijk door de «Nederlandsche industrieën met groote internationale belangen» aanhangig is gemaakt? Zo nee, hoeveel boeken en/of artikelen zijn er nog nodig om dat wel toe te geven?</text:p>
      <text:p text:style-name="ifm_p_mt.3.76mm_ifm">Vraag 6</text:p>
      <text:p text:style-name="ifm_p_ifm">Over welke belastingmaatregelen lobbyde ABDUP nog meer?</text:p>
      <text:p text:style-name="ifm_p_mt.3.76mm_ifm">Vraag 7</text:p>
      <text:p text:style-name="ifm_p_ifm">Duurt het honoreren van de Wob-verzoeken van Follow the Money zo lang omdat u niet wilt dat deze lobby, naast de openlijke lobby, bekend wordt?</text:p>
      <text:p text:style-name="ifm_p_mt.3.76mm_ifm">Vraag 8</text:p>
      <text:p text:style-name="ifm_p_ifm">Bij welke milieumaatregelen kwam PHAUSD in opstand? Wanneer? Welke wetgeving is veranderd door de lobby van PHAUSD?</text:p>
      <text:p text:style-name="ifm_p_mt.3.76mm_ifm">Vraag 9</text:p>
      <text:p text:style-name="ifm_p_ifm">Welke politieke projecten komen naast het Innovatieplatform en Jet-Net voort uit de lobby van deze clubs?</text:p>
      <text:p text:style-name="ifm_p_mt.3.76mm_ifm">Vraag 10</text:p>
      <text:p text:style-name="ifm_p_ifm">Hoeveel publiek geld is er in dit soort projecten gestoken?</text:p>
      <text:p text:style-name="ifm_p_mt.3.76mm_ifm">Vraag 11</text:p>
      <text:p text:style-name="ifm_p_ifm">Lobbyen deze clubs ook bij provinciale en gemeentebestu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lobby van multinationals die al decennia helpen de politieke agenda te formuleren</dc:title>
    <meta:user-defined meta:name="OVERHEIDop.ParlID/DC.identifier">kv-tk-2019Z16375</meta:user-defined>
    <meta:user-defined meta:name="OVERHEIDop.vraagnummer">2019Z1637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 Beckerman</meta:user-defined>
    <meta:user-defined meta:name="OVERHEIDop.vergaderjaar">2018-2019</meta:user-defined>
    <meta:user-defined meta:name="DCTERMS.W3CDTF/OVERHEIDop.datumIndiening">2019-09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lobby van multinationals die al decennia helpen de politieke agenda te formuleren</meta:user-defined>
    <meta:user-defined meta:name="DCTERMS.W3CDTF/DCTERMS.available">2019-09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9-04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