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3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374</text:p>
      <text:p text:style-name="ifm_p_font.roman_mt.3.76mm_ifm">Vragen van het lid <text:span text:style-name="ifm_span_font.bold_ifm">Karabulut</text:span> (SP) aan de Ministers van Buitenlandse Zaken en van Binnenlandse Zaken en Koninkrijksrelaties over <text:span text:style-name="ifm_span_font.italic_ifm">Nederlandse betrokkenheid bij een cyberaanval tegen Iran</text:span> (ingezonden 4 september 2019).</text:p>
      <text:p text:style-name="ifm_p_mt.3.76mm_ifm">Vraag 1</text:p>
      <text:p text:style-name="ifm_p_ifm">Bent u bekend met de onthullingen over Nederlandse betrokkenheid bij een cyberaanval op Iran, de zogenaamde Stuxnet aanval?<text:note text:id="ID-2019Z16374-d37e59" text:note-class="footnote"><text:note-citation text:label="1 ">1</text:note-citation><text:note-body><text:p text:style-name="ifm_p_font.normal_size.6.93pt_mt..5mm_indent.-0.1161in_mleft.0.1161in_ifm">AIVD speelde cruciale rol bij sabotage kernprogramma Iran, https://www.volkskrant.nl/nieuws-achtergrond/aivd-speelde-cruciale-rol-bij-sabotage-kernprogramma-iran~ba24df9f, 2 september 2019 &amp; Revealed: How a secret Dutch mole aided the U.S.-Israeli Stuxnet cyberattack on Iran, https://news.yahoo.com/revealed-how-a-secret-dutch-mole-aided-the-us-israeli-stuxnet-cyber-attack-on-iran-160026018.html?guccounter=1, 2 september 2019.</text:p></text:note-body></text:note> Kunt u toelichten hoe deze betrokkenheid er precies uitzag? Zo nee, waarom niet?</text:p>
      <text:p text:style-name="ifm_p_mt.3.76mm_ifm">Vraag 2</text:p>
      <text:p text:style-name="ifm_p_ifm">Kunt u toelichten hoe de besluitvorming is verlopen die heeft geleid tot de Nederlandse betrokkenheid bij deze cyberaanval? Wanneer werd precies waartoe besloten?</text:p>
      <text:p text:style-name="ifm_p_mt.3.76mm_ifm">Vraag 3</text:p>
      <text:p text:style-name="ifm_p_ifm">Is de Nederlandse betrokkenheid op enig moment gemeld aan de Tweede Kamer? Zo ja, wanneer en hoe is dat gebeurd? Zo nee, waarom niet?</text:p>
      <text:p text:style-name="ifm_p_mt.3.76mm_ifm">Vraag 4</text:p>
      <text:p text:style-name="ifm_p_ifm">Waarom heeft Nederland de VS en Israël bij deze cyberaanval op Iran geholpen?</text:p>
      <text:p text:style-name="ifm_p_mt.3.76mm_ifm">Vraag 5</text:p>
      <text:p text:style-name="ifm_p_ifm">Kunt u een overzicht geven van de mate van controle van het Internationaal Atoomenergie Agentschap (IAEA) op het nucleaire programma van Iran ten tijde van de cyberaanval in 2007? Stond de faciliteit in Natanz, waar de aanval op is uitgevoerd, toen onder controle van de IAEA?</text:p>
      <text:p text:style-name="ifm_p_mt.3.76mm_ifm">Vraag 6</text:p>
      <text:p text:style-name="ifm_p_ifm">Hoe verhoudt de Stuxnet aanval zich tot het internationaal recht? Klopt het dat deze cyberaanval waarschijnlijk haaks staat op de regels zoals vastgelegd in het zogenaamde Tallinn Manual, zoals de opstellers van dit handboek hebben geconstateerd?<text:note text:id="ID-2019Z16374-d37e97" text:note-class="footnote"><text:note-citation text:label="2 ">2</text:note-citation><text:note-body><text:p text:style-name="ifm_p_font.normal_size.6.93pt_mt..5mm_indent.-0.1161in_mleft.0.1161in_ifm">U.S.-Israeli cyberattack on Iran was «act of force,» NATO study found, https://www.washingtontimes.com/news/2013/mar/24/us-israeli-cyberattack-on-iran-was-act-of-force-na/, 24 maart 2013.</text:p></text:note-body></text:note> Kunt u uw antwoord toelichten?</text:p>
      <text:p text:style-name="ifm_p_mt.3.76mm_ifm">Vraag 7</text:p>
      <text:p text:style-name="ifm_p_ifm">Is (intern) juridisch advies aangevraagd vanwege deze cyberaanval op Iran? Zo nee, waarom niet? Zo ja, bent u bereid dit met de Kamer te delen?</text:p>
      <text:p text:style-name="ifm_p_mt.3.76mm_ifm">Vraag 8</text:p>
      <text:p text:style-name="ifm_p_ifm">Klopt het dat de Stuxnet aanval ook in landen buiten Iran veel schade heeft aangericht? Kan daarvan een beeld geschetst worden?</text:p>
      <text:p text:style-name="ifm_p_mt.3.76mm_ifm">Vraag 9</text:p>
      <text:p text:style-name="ifm_p_ifm">Hoe heeft Iran gereageerd op deze cyberaanval en op het bekend worden dat Nederland erbij betrokken was?</text:p>
      <text:p text:style-name="ifm_p_mt.3.76mm_ifm">Vraag 10</text:p>
      <text:p text:style-name="ifm_p_ifm">Bent u het ermee eens dat de Stuxnet aanval door andere landen is opgevat als een soort vrijbrief om zelf ook cyberaanvallen uit te voeren?<text:note text:id="ID-2019Z16374-d37e128" text:note-class="footnote"><text:note-citation text:label="3 ">3</text:note-citation><text:note-body><text:p text:style-name="ifm_p_font.normal_size.6.93pt_mt..5mm_indent.-0.1161in_mleft.0.1161in_ifm">«Nederland hielp bij hackaanval op Iraans atoomprogramma», https://nos.nl/artikel/2300067-nederland-hielp-bij-hackaanval-op-iraans-atoomprogramma.html, 2 september 2019.</text:p></text:note-body></text:note>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ederlandse betrokkenheid bij een cyberaanval tegen Iran</dc:title>
    <meta:user-defined meta:name="OVERHEIDop.ParlID/DC.identifier">kv-tk-2019Z16374</meta:user-defined>
    <meta:user-defined meta:name="OVERHEIDop.vraagnummer">2019Z16374</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8-2019</meta:user-defined>
    <meta:user-defined meta:name="DCTERMS.W3CDTF/OVERHEIDop.datumIndiening">2019-09-04</meta:user-defined>
    <meta:user-defined meta:name="OVERHEID.StatenGeneraal/DC.creator">Tweede Kamer der Staten-Generaal</meta:user-defined>
    <dc:language>nl</dc:language>
    <meta:user-defined meta:name="DCTERMS.alternative"/>
    <meta:user-defined meta:name="DC.title">Nederlandse betrokkenheid bij een cyberaanval tegen Iran</meta:user-defined>
    <meta:user-defined meta:name="DCTERMS.W3CDTF/DCTERMS.available">2019-09-04</meta:user-defined>
    <meta:user-defined meta:name="OVERHEIDop.publicationName">Kamervragen zonder antwoord</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