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73</text:p>
      <text:p text:style-name="ifm_p_font.roman_mt.3.76mm_ifm">Vragen van het lid <text:span text:style-name="ifm_span_font.bold_ifm">Ellemeet</text:span> (GroenLinks) aan de Minister voor Medische Zorg over <text:span text:style-name="ifm_span_font.italic_ifm">de BIG-II</text:span> (ingezonden 4 september 2019).</text:p>
      <text:p text:style-name="ifm_p_mt.3.76mm_ifm">Vraag 1</text:p>
      <text:p text:style-name="ifm_p_ifm">Ben u op de hoogte van de uitkomst van de enquête van NU»91, waarin 76 procent van de ondervraagden heeft aangegeven functiedifferentiatie niet in de wet te willen regelen? Zo ja, wat is uw reactie hierop?<text:note text:id="ID-2019Z16373-d37e59" text:note-class="footnote"><text:note-citation text:label="1 ">1</text:note-citation><text:note-body><text:p text:style-name="ifm_p_font.normal_size.6.93pt_mt..5mm_indent.-0.1161in_mleft.0.1161in_ifm">https://www.nu91-leden.nl/upload/file/PDF/pdf%20vragenlijst.pdf</text:p></text:note-body></text:note></text:p>
      <text:p text:style-name="ifm_p_mt.3.76mm_ifm">Vraag 2</text:p>
      <text:p text:style-name="ifm_p_ifm">Bent u ervan op de hoogte dat zorginstellingen, anticiperend op de Overgangsregeling bij het concept-wetsvoorstel BIG-II, al vacatures voor regieverpleegkundige hebben uitgezet, waar mbo-opgeleiden niet voor in aanmerking komen?</text:p>
      <text:p text:style-name="ifm_p_mt.3.76mm_ifm">Vraag 3</text:p>
      <text:p text:style-name="ifm_p_ifm">Wat vindt u ervan dat verpleegkundigen zonder een hbo-diploma niet op deze vacatures kunnen solliciteren en daardoor lager ingeschaald kunnen worden als ze van baan willen wisselen?</text:p>
      <text:p text:style-name="ifm_p_mt.3.76mm_ifm">Vraag 4</text:p>
      <text:p text:style-name="ifm_p_ifm">Heeft u kennisgenomen van het bericht: «Zorgmedewerkers zeggen weer vaker baan op en zijn weer vaker ziek»<text:note text:id="ID-2019Z16373-d37e85" text:note-class="footnote"><text:note-citation text:label="2 ">2</text:note-citation><text:note-body><text:p text:style-name="ifm_p_font.normal_size.6.93pt_mt..5mm_indent.-0.1161in_mleft.0.1161in_ifm">Volkskrant, «Zorgmedewerkers zeggen weer vaker baan op en zijn weer vaker ziek», 3 september 2019.</text:p></text:note-body></text:note>  en dat in 2018 15,8 procent van het personeel in de zorg van baan is gewisseld? Zo ja, bent u zich ervan bewust dat een deel van deze 15,8 procent door de onrust over de Overgangsregeling bij het concept-wetsvoorstel BIG-II de zorg nu zal verlaten?</text:p>
      <text:p text:style-name="ifm_p_mt.3.76mm_ifm">Vraag 5</text:p>
      <text:p text:style-name="ifm_p_ifm">Deelt u de mening dat, overwegende dat de Overgangregeling bij het concept-wetsvoorstel BIG-II blijkbaar niet breed wordt gedragen en dat er nu al negatieve gevolgen voelbaar zijn, de regeling per direct ingetrokk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G-II</dc:title>
    <meta:user-defined meta:name="OVERHEIDop.ParlID/DC.identifier">kv-tk-2019Z16373</meta:user-defined>
    <meta:user-defined meta:name="OVERHEIDop.vraagnummer">2019Z16373</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De BIG-II</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