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637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6372</text:p>
      <text:p text:style-name="ifm_p_font.roman_mt.3.76mm_ifm">Vragen van het lid <text:span text:style-name="ifm_span_font.bold_ifm">Nijboer</text:span> (PvdA) aan de Minister van Binnenlandse Zaken en Koninkrijksrelaties over <text:span text:style-name="ifm_span_font.italic_ifm">de verboden bemiddelingskosten die Utrechtse pandjesbazen rekenen</text:span> (ingezonden 4 september 2019).</text:p>
      <text:p text:style-name="ifm_p_mt.3.76mm_ifm">Vraag 1</text:p>
      <text:p text:style-name="ifm_p_ifm">Kent u het bericht «Woonbond waarschuwt Utrechtse kamerzoeker: pas op voor hoge, maar verboden bemiddelingskosten»?<text:note text:id="ID-2019Z16372-d37e59" text:note-class="footnote"><text:note-citation text:label="1 ">1</text:note-citation><text:note-body><text:p text:style-name="ifm_p_font.normal_size.6.93pt_mt..5mm_indent.-0.1161in_mleft.0.1161in_ifm">https://www.ad.nl/utrecht/woonbond-waarschuwt-utrechtse-kamerzoeker-pas-op-voor-hoge-maar-verboden-bemiddelingskosten~a3f6740c/</text:p></text:note-body></text:note></text:p>
      <text:p text:style-name="ifm_p_mt.3.76mm_ifm">Vraag 2</text:p>
      <text:p text:style-name="ifm_p_ifm">Deelt u de analyse dat zolang de woningnood aanhoudt, pandjesbazen misbruik zullen kunnen blijven maken van mensen die afhankelijk zijn van een woning?</text:p>
      <text:p text:style-name="ifm_p_mt.3.76mm_ifm">Vraag 3</text:p>
      <text:p text:style-name="ifm_p_ifm">Wat vindt u ervan dat bemiddelaars, makelaars, pandjesbazen en beleggers verboden bemiddelingskosten blijven rekenen, ondanks een verbod?</text:p>
      <text:p text:style-name="ifm_p_mt.3.76mm_ifm">Vraag 4</text:p>
      <text:p text:style-name="ifm_p_ifm">Waarom voert u geen boete in voor louche pandjesbazen die herhaaldelijk de wet overtreden, zoals onlangs ook door de Woonbond bepleit?</text:p>
      <text:p text:style-name="ifm_p_mt.3.76mm_ifm">Vraag 5</text:p>
      <text:p text:style-name="ifm_p_ifm">Welke technische belemmeringen kent de wet voor gemeenten om een vergunningenstelsel voor verhuurders in te voeren?</text:p>
      <text:p text:style-name="ifm_p_mt.3.76mm_ifm">Vraag 6</text:p>
      <text:p text:style-name="ifm_p_ifm">Bent u bereid belemmeringen in de wet weg te nemen, zodat gemeenten lokaal een vergunningenstelsel kunnen invoeren, waarmee gemeenten goed verhuurderschap kunnen afdwingen, waaronder tenminste het volgen van wettelijke regel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verboden bemiddelingskosten die Utrechtse pandjesbazen rekenen</dc:title>
    <meta:user-defined meta:name="OVERHEIDop.ParlID/DC.identifier">kv-tk-2019Z16372</meta:user-defined>
    <meta:user-defined meta:name="OVERHEIDop.vraagnummer">2019Z1637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Nijboer</meta:user-defined>
    <meta:user-defined meta:name="OVERHEIDop.vergaderjaar">2018-2019</meta:user-defined>
    <meta:user-defined meta:name="DCTERMS.W3CDTF/OVERHEIDop.datumIndiening">2019-09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verboden bemiddelingskosten die Utrechtse pandjesbazen rekenen</meta:user-defined>
    <meta:user-defined meta:name="DCTERMS.W3CDTF/DCTERMS.available">2019-09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9-04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