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3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369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oefenvluchten van Defensie boven het Waddengebied zonder hiervoor via een natuurvergunning afspraken te hebben gemaakt</text:span> (ingezonden 4 september 2019).</text:p>
      <text:p text:style-name="ifm_p_mt.3.76mm_ifm">Vraag 1</text:p>
      <text:p text:style-name="ifm_p_ifm">Bent u bekend met de door Defensie gehouden oefenvluchten boven het Waddengebied?<text:note text:id="ID-2019Z16369-d37e59" text:note-class="footnote"><text:note-citation text:label="1 ">1</text:note-citation><text:note-body><text:p text:style-name="ifm_p_font.normal_size.6.93pt_mt..5mm_indent.-0.1161in_mleft.0.1161in_ifm">Leeuwarder Courant, 31 augustus 2019, «Botsende belangen boven het wad» (https://www.lc.nl/friesland/Botsende-belangen-boven-het-beschermde-wad)</text:p></text:note-body></text:note></text:p>
      <text:p text:style-name="ifm_p_mt.3.76mm_ifm">Vraag 2</text:p>
      <text:p text:style-name="ifm_p_ifm">Kunt u aangeven hoe het kan dat de verstoringen de afgelopen tijd met 350% zijn toegenomen?<text:note text:id="ID-2019Z16369-d37e72" text:note-class="footnote"><text:note-citation text:label="2 ">2</text:note-citation><text:note-body><text:p text:style-name="ifm_p_font.normal_size.6.93pt_mt..5mm_indent.-0.1161in_mleft.0.1161in_ifm">Leeuwarder Courant, 31 augustus 2019, «Botsende belangen boven het wad» (https://www.lc.nl/friesland/Botsende-belangen-boven-het-beschermde-wad)</text:p></text:note-body></text:note></text:p>
      <text:p text:style-name="ifm_p_mt.3.76mm_ifm">Vraag 3</text:p>
      <text:p text:style-name="ifm_p_ifm">Kunt u aangeven of sprake is van een natuurvergunning? Zo ja, op welke wijze is de bescherming van de natuur in deze vergunning geregeld?</text:p>
      <text:p text:style-name="ifm_p_mt.3.76mm_ifm">Vraag 4</text:p>
      <text:p text:style-name="ifm_p_ifm">Kunt u aangeven of er via deze vergunning afspraken worden gemaakt met de natuurbeschermende en natuurbeherende organisaties in dit gebied?</text:p>
      <text:p text:style-name="ifm_p_mt.3.76mm_ifm">Vraag 5</text:p>
      <text:p text:style-name="ifm_p_ifm">Kunt u aangeven waarom deze kwestie, waarop toenmalig SP-Kamerlid Krista van Velzen al in 2008 de toezegging kreeg dat Defensie zich zou gaan houden aan de regels met betrekking tot natuurgebieden, nog steeds niet is geregeld?<text:note text:id="ID-2019Z16369-d37e96" text:note-class="footnote"><text:note-citation text:label="3 ">3</text:note-citation><text:note-body><text:p text:style-name="ifm_p_font.normal_size.6.93pt_mt..5mm_indent.-0.1161in_mleft.0.1161in_ifm">Leeuwarder Courant, 31 augustus 2019, «Botsende belangen boven het wad» (https://www.lc.nl/friesland/Botsende-belangen-boven-het-beschermde-wad)</text:p></text:note-body></text:note></text:p>
      <text:p text:style-name="ifm_p_mt.3.76mm_ifm">Vraag 6</text:p>
      <text:p text:style-name="ifm_p_ifm">Bent u bereid om in overleg met de Minister van Defensie ervoor te zorgen dat deze kwestie wordt opgelost en er via een natuurvergunning een adequate bescherming komt van de betreffende natuurgebieden?</text:p>
      <text:p text:style-name="ifm_p_mt.3.76mm_ifm">Vraag 7</text:p>
      <text:p text:style-name="ifm_p_ifm">Bent u bereid om hierbij ook de natuurbeschermende organisaties te betrekken?</text:p>
      <text:h text:style-name="ifm_p_font.bold_mt.5.08mm_page.keep-with-next_ifm" text:outline-level="2">Toelichting:</text:h>
      <text:p text:style-name="ifm_p_mt.4.23mm_ifm">Deze vragen dienen ter aanvulling op eerdere vragen terzake van het lid Wassenberg (PvdD), ingezonden 4 september 2019 (vraagnummer 2019Z1636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efenvluchten van Defensie boven het Waddengebied zonder hiervoor via een natuurvergunning afspraken te hebben gemaakt</dc:title>
    <meta:user-defined meta:name="OVERHEIDop.ParlID/DC.identifier">kv-tk-2019Z16369</meta:user-defined>
    <meta:user-defined meta:name="OVERHEIDop.vraagnummer">2019Z163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9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efenvluchten van Defensie boven het Waddengebied zonder hiervoor via een natuurvergunning afspraken te hebben gemaakt</meta:user-defined>
    <meta:user-defined meta:name="DCTERMS.W3CDTF/DCTERMS.available">2019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