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67</text:p>
      <text:p text:style-name="ifm_p_font.roman_mt.3.76mm_ifm">Vragen van het lid <text:span text:style-name="ifm_span_font.bold_ifm">Van Weyenberg</text:span> (D66) aan de Minister Sociale Zaken en Werkgelegenheid over <text:span text:style-name="ifm_span_font.italic_ifm">het bericht «Concurrentiebeding wordt vaak oneigenlijk gebruikt»</text:span> (ingezonden 4 september 2019).</text:p>
      <text:p text:style-name="ifm_p_mt.3.76mm_ifm">Vraag 1</text:p>
      <text:p text:style-name="ifm_p_ifm">Bent u bekend met het bericht «Concurrentiebeding wordt vaak oneigenlijk gebruikt»?<text:note text:id="ID-2019Z16367-d37e59" text:note-class="footnote"><text:note-citation text:label="1 ">1</text:note-citation><text:note-body><text:p text:style-name="ifm_p_font.normal_size.6.93pt_mt..5mm_indent.-0.1161in_mleft.0.1161in_ifm">https://www.volkskrant.nl/nieuws-achtergrond/concurrentiebeding-wordt-vaak-oneigenlijk-gebruikt~b53aaa6a/?utm_source=link&amp;utm_medium=app&amp;utm_campaign=shared%20content&amp;utm_content=free</text:p></text:note-body></text:note></text:p>
      <text:p text:style-name="ifm_p_mt.3.76mm_ifm">Vraag 2</text:p>
      <text:p text:style-name="ifm_p_ifm">Wat is het aandeel contracten waarin een non-concurrentiebeding is opgenomen?</text:p>
      <text:p text:style-name="ifm_p_mt.3.76mm_ifm">Vraag 3</text:p>
      <text:p text:style-name="ifm_p_ifm">Wat is het aandeel contracten voor bepaalde tijd waarin een non-concurrentiebeding is opgenomen?</text:p>
      <text:p text:style-name="ifm_p_mt.3.76mm_ifm">Vraag 4</text:p>
      <text:p text:style-name="ifm_p_ifm">Is het bekend hoe vaak werkgevers zich beroepen op deze bepaling in het contract?</text:p>
      <text:p text:style-name="ifm_p_mt.3.76mm_ifm">Vraag 5</text:p>
      <text:p text:style-name="ifm_p_ifm">Deelt u het beeld van VNO-NCW dat rechters nu al vaak een vergoeding toekennen? In hoeveel van de gevallen vragen werknemers om een dergelijke vergoeding?</text:p>
      <text:p text:style-name="ifm_p_mt.3.76mm_ifm">Vraag 6</text:p>
      <text:p text:style-name="ifm_p_ifm">Op welke manier wordt het criterium van zwaarwegende bedrijfs- of dienstbelangen bij het opnemen van een non-concurrentiebeding bij een contract voor bepaalde tijd gewogen? Kan dat bijvoorbeeld worden gelezen als «weinig gespecialiseerde technici beschikbaar»?</text:p>
      <text:p text:style-name="ifm_p_mt.3.76mm_ifm">Vraag 7</text:p>
      <text:p text:style-name="ifm_p_ifm">Hoe vaak wordt er in contracten voor bepaalde tijd toch een non-concurrentiebeding opgenomen, als er eigenlijk geen zwaarwegende bedrijfs- of dienstbelangen zijn?</text:p>
      <text:p text:style-name="ifm_p_mt.3.76mm_ifm">Vraag 8</text:p>
      <text:p text:style-name="ifm_p_ifm">Bent u het eens met de analyse uit het artikel dat de huidige krapte op de arbeidsmarkt ervoor zorgt dat werkgevers zich vaker beroepen op het non-concurrentiebeding?</text:p>
      <text:p text:style-name="ifm_p_mt.3.76mm_ifm">Vraag 9</text:p>
      <text:p text:style-name="ifm_p_ifm">Heeft het non-concurrentiebeding ook structureel een negatief effect op het aantal baanwisselingen?</text:p>
      <text:p text:style-name="ifm_p_mt.3.76mm_ifm">Vraag 10</text:p>
      <text:p text:style-name="ifm_p_ifm">Zou het meenemen van klanten naar een nieuwe werkgever ook als onrechtmatige daad kunnen worden gezien, waardoor de huidige wetgeving de werkgever al bescherming biedt?</text:p>
      <text:p text:style-name="ifm_p_mt.3.76mm_ifm">Vraag 11</text:p>
      <text:p text:style-name="ifm_p_ifm">Wat vindt u van het idee om werknemers financieel te vergoeden bij het opnemen van een concurrentiebeding? Zou dit mogelijk kunnen helpen om het aantal contracten met een concurrentiebeding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oncurrentiebeding wordt vaak oneigenlijk gebruikt’.</dc:title>
    <meta:user-defined meta:name="OVERHEIDop.ParlID/DC.identifier">kv-tk-2019Z16367</meta:user-defined>
    <meta:user-defined meta:name="OVERHEIDop.vraagnummer">2019Z163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ncurrentiebeding wordt vaak oneigenlijk gebruikt’.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