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66</text:p>
      <text:p text:style-name="ifm_p_font.roman_mt.3.76mm_ifm">Vragen van het lid <text:span text:style-name="ifm_span_font.bold_ifm">Moorlag</text:span> (PvdA) aan de Ministers voor Rechtsbescherming en van Binnenlandse Zaken en Koninkrijksrelaties over <text:span text:style-name="ifm_span_font.italic_ifm">de app Nextdoor</text:span> (ingezonden 4 september 2019).</text:p>
      <text:p text:style-name="ifm_p_mt.3.76mm_ifm">Vraag 1</text:p>
      <text:p text:style-name="ifm_p_ifm">Kent u het bericht «Buurtapp Nextdoor zo lek als een mandje»?<text:note text:id="n1" text:note-class="footnote"><text:note-citation text:label="1 ">1</text:note-citation><text:note-body><text:p text:style-name="ifm_p_font.normal_size.6.93pt_mt..5mm_indent.-0.1161in_mleft.0.1161in_ifm">Radar, 2 september 2019, https://radar.avrotros.nl/uitzendingen/gemist/item/buurtapp-nextdoor-zo-lek-als-een-mandje/</text:p></text:note-body></text:note></text:p>
      <text:p text:style-name="ifm_p_mt.3.76mm_ifm">Vraag 2</text:p>
      <text:p text:style-name="ifm_p_ifm">Deelt u de mening dat uit het bericht blijkt dat informatie die via deze app wordt gedeeld ook terecht kan komen bij partijen of personen voor wie dat niet bedoeld is? Zo ja, welke gevolgen kan dat hebben met betrekking tot de veiligheid en persoonlijke levenssfeer? Zo nee, waarom niet?</text:p>
      <text:p text:style-name="ifm_p_mt.3.76mm_ifm">Vraag 3</text:p>
      <text:p text:style-name="ifm_p_ifm">Is de Autoriteit Persoonsgegevens een onderzoek gestart naar deze app, bijvoorbeeld vanwege een datalek of andere overtreding van wet- en regelgeving met betrekking tot de persoonlijke levenssfeer?</text:p>
      <text:p text:style-name="ifm_p_mt.3.76mm_ifm">Vraag 4</text:p>
      <text:p text:style-name="ifm_p_ifm">Is door personen aangifte gedaan bij de politie tegen deze app? Zo ja, wat is de stand van zaken en welke mogelijke strafbare feiten betreft het?</text:p>
      <text:p text:style-name="ifm_p_mt.3.76mm_ifm">Vraag 5</text:p>
      <text:p text:style-name="ifm_p_ifm">Deelt u de mening dat de overheid, waaronder gemeenten en politie, terughoudend moet zijn om deze app en gelijkaardige apps aan te bevelen of onder de aandacht te brengen? Zo ja, waarom en hoe gaat u hiervoor zorgen? Zo nee, waarom niet?</text:p>
      <text:p text:style-name="ifm_p_mt.3.76mm_ifm">Vraag 6</text:p>
      <text:p text:style-name="ifm_p_ifm">Kent u buurtapps waarbij geen informatie of data aan commerciële partijen wordt doorgespeeld en die wel besloten en goed beschermd zijn tegen inmenging van mogelijk kwaadwillende anderen? Zo ja, welke zijn dat? Zo nee, ziet u voor u zelf een taak om ervoor te zorgen dat een dergelijke betrouwbare app er wel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pp Nextdoor</dc:title>
    <meta:user-defined meta:name="OVERHEIDop.ParlID/DC.identifier">kv-tk-2019Z16366</meta:user-defined>
    <meta:user-defined meta:name="OVERHEIDop.vraagnummer">2019Z1636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De app Nextdoor</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