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636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6363</text:p>
      <text:p text:style-name="ifm_p_font.roman_mt.3.76mm_ifm">Vragen van het lid <text:span text:style-name="ifm_span_font.bold_ifm">Moorlag</text:span> (PvdA) aan de Minister van Economische Zaken en Klimaat over <text:span text:style-name="ifm_span_font.italic_ifm">een falend warmtepompsysteem in Duindorp</text:span> (ingezonden 4 september 2019).</text:p>
      <text:p text:style-name="ifm_p_mt.3.76mm_ifm">Vraag 1</text:p>
      <text:p text:style-name="ifm_p_ifm">Kent u het bericht «Wijk in de kou door falend warmtepompsysteem»?<text:note text:id="ID-2019Z16363-d37e59" text:note-class="footnote"><text:note-citation text:label="1 ">1</text:note-citation><text:note-body><text:p text:style-name="ifm_p_font.normal_size.6.93pt_mt..5mm_indent.-0.1161in_mleft.0.1161in_ifm">https://radar.avrotros.nl/uitzendingen/gemist/item/wijk-in-de-kou-door-falend-warmtepompsysteem/</text:p></text:note-body></text:note></text:p>
      <text:p text:style-name="ifm_p_mt.3.76mm_ifm">Vraag 2</text:p>
      <text:p text:style-name="ifm_p_ifm">Deelt u de mening dat bij nog experimentele energiebronnen waarbij er geen alternatief is, niet de bewoners, huurders noch woningeigenaren, in het geval het experiment problemen vertoont voor de ontstane kosten zouden moeten opdraaien? Zo ja, waarom en wie zou de kosten dan wel moeten dragen? Zo nee, waarom niet?</text:p>
      <text:p text:style-name="ifm_p_mt.3.76mm_ifm">Vraag 3</text:p>
      <text:p text:style-name="ifm_p_ifm">Deelt u de mening dat het draagvlak voor de overgang naar duurzame energie voor de verwarming van huizen afneemt als blijkt dat de nieuwe energiebron slecht werkt en bovendien duurder is dan conventionele verwarming? Zo ja, waarom? Zo nee, waarom niet?</text:p>
      <text:p text:style-name="ifm_p_mt.3.76mm_ifm">Vraag 4</text:p>
      <text:p text:style-name="ifm_p_ifm">Deelt u de opvatting dat het gewenst is dat er bewoners moeten worden behoed voor nadeel die ontstaat omdat nieuwe innovatieve, alternatieve energiesystemen niet volgens verwachting functioneren, om teleurstellingen te voorkomen en het draagvlak voor deze systemen te behouden? Zo nee, waarom niet? Zo ja, op welke wijze gaat u dat bewerkstelligen?</text:p>
      <text:p text:style-name="ifm_p_mt.3.76mm_ifm">Vraag 5</text:p>
      <text:p text:style-name="ifm_p_ifm">Wat kunnen bewoners die aangesloten zijn bij de genoemde pilot in Duindorp doen om ervoor te zorgen dat zij wel een betrouwbare en betaalbare verwarming krijgen?</text:p>
      <text:p text:style-name="ifm_p_mt.3.76mm_ifm">Vraag 6</text:p>
      <text:p text:style-name="ifm_p_ifm">Wie is verantwoordelijk voor het vaststellen wat de oorzaak van de storingen is en het oplossen daarvan?</text:p>
      <text:p text:style-name="ifm_p_mt.3.76mm_ifm">Vraag 7</text:p>
      <text:p text:style-name="ifm_p_ifm">Bent u bereid om uw invloed aan te wenden en voorzieningen te treffen om te bewerkstelligen dat er een billijke oplossing wordt gecreëerd voor de bewoners die kampen met complicaties en kosten die hun oorzaak vinden in het warmtenet? Zo ja, wat gaat u concreet doen? Zo nee, waarom niet?</text:p>
      <text:p text:style-name="ifm_p_mt.3.76mm_ifm">Vraag 8</text:p>
      <text:p text:style-name="ifm_p_ifm">Voorziet de Warmtewet in compensatie van de schade voor bewoners indien de schade aan de warmtepomp zelf door externe factoren wordt veroorzaakt? Zo ja, op welke wijze voorziet die wet daarin? Zo nee, waarom niet en bent u van mening dat de wet daarop moet worden aangepa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falend warmtepompsysteem in Duindorp</dc:title>
    <meta:user-defined meta:name="OVERHEIDop.ParlID/DC.identifier">kv-tk-2019Z16363</meta:user-defined>
    <meta:user-defined meta:name="OVERHEIDop.vraagnummer">2019Z16363</meta:user-defined>
    <meta:user-defined meta:name="OVERHEIDop.KamervraagTypen/DC.type">Schriftelijke vragen</meta:user-defined>
    <meta:user-defined meta:name="OVERHEIDop.Parlementair/DC.type">Kamervragen zonder Antwoord</meta:user-defined>
    <meta:user-defined meta:name="OVERHEIDop.indiener">W.J. Moorlag</meta:user-defined>
    <meta:user-defined meta:name="OVERHEIDop.vergaderjaar">2018-2019</meta:user-defined>
    <meta:user-defined meta:name="DCTERMS.W3CDTF/OVERHEIDop.datumIndiening">2019-09-04</meta:user-defined>
    <meta:user-defined meta:name="OVERHEID.StatenGeneraal/DC.creator">Tweede Kamer der Staten-Generaal</meta:user-defined>
    <dc:language>nl</dc:language>
    <meta:user-defined meta:name="DCTERMS.alternative"/>
    <meta:user-defined meta:name="DC.title">Een falend warmtepompsysteem in Duindorp</meta:user-defined>
    <meta:user-defined meta:name="DCTERMS.W3CDTF/DCTERMS.available">2019-09-04</meta:user-defined>
    <meta:user-defined meta:name="OVERHEIDop.publicationName">Kamervragen zonder antwoord</meta:user-defined>
    <meta:user-defined meta:name="OVERHEID.Organisatietype/OVERHEID.organisationType">staten generaal</meta:user-defined>
    <meta:user-defined meta:name="DCTERMS.W3CDTF/DCTERMS.issued">2019-09-04</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