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63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6362</text:p>
      <text:p text:style-name="ifm_p_font.roman_mt.3.76mm_ifm">Vragen van de leden <text:span text:style-name="ifm_span_font.bold_ifm">Groothuizen</text:span> (D66) en <text:span text:style-name="ifm_span_font.bold_ifm">Van Nispen</text:span> (SP) aan de Minister van Justitie en Veiligheid over <text:span text:style-name="ifm_span_font.italic_ifm">bemoeienis van het Ministerie van Justitie en Veiligheid met het proces Wilders</text:span> (ingezonden 4 september 2019).</text:p>
      <text:p text:style-name="ifm_p_mt.3.76mm_ifm">Vraag 1</text:p>
      <text:p text:style-name="ifm_p_ifm">Op basis van welke wettelijke grondslag worden punten ten aanzien van mogelijk door de verdediging te voeren verweren «meegegeven» aan het openbaar ministerie (OM)?<text:note text:id="ID-2019Z16362-d37e62" text:note-class="footnote"><text:note-citation text:label="1 ">1</text:note-citation><text:note-body><text:p text:style-name="ifm_p_font.normal_size.6.93pt_mt..5mm_indent.-0.1161in_mleft.0.1161in_ifm">Bijlage bij brief van 30 augustus 2019 betreffende «Besluit op Wob-verzoek van RTL Nieuws inzake de vervolgingsbeslissing van de heer G. Wilders», https://www.rijksoverheid.nl/documenten/kamerstukken/2019/08/23/tk-besluit-op-wob-verzoek-van-rtl-nieuws-inzake-de-vervolgingsbeslissing-van-de-heer-g-wilders</text:p></text:note-body></text:note></text:p>
      <text:p text:style-name="ifm_p_mt.3.76mm_ifm">Vraag 2</text:p>
      <text:p text:style-name="ifm_p_ifm">Welke punten met betrekking tot mogelijke verweren werden door de desbetreffende ambtenaar aan het OM «meegegeven»? Bent u bereid deze met de Kamer te delen? Zo nee, waarom niet? Kunt u daarbij ingaan op de redenen om verweren die blijkbaar door het OM niet waren opgenomen in het ambtsbericht niet met de Kamer te delen?</text:p>
      <text:p text:style-name="ifm_p_mt.3.76mm_ifm">Vraag 3</text:p>
      <text:p text:style-name="ifm_p_ifm">In hoeverre kan uit het ambtelijk «meedenken» over verweren worden afgeleid dat (ambtenaren van) het departement uitging(en) van vervolging, dan wel daar een voorkeur voor hadden?</text:p>
      <text:p text:style-name="ifm_p_mt.3.76mm_ifm">Vraag 4</text:p>
      <text:p text:style-name="ifm_p_ifm">Waarom is niet eerder aan de Kamer gemeld dat ambtenaren meedachten over de inhoud van een (eventuele) strafzaak? Hoe beoordeelt u dat? Deelt u de mening dat u op de hoogte had kunnen zijn van deze e-mailwisseling?</text:p>
      <text:p text:style-name="ifm_p_mt.3.76mm_ifm">Vraag 5</text:p>
      <text:p text:style-name="ifm_p_ifm">Hoe beoordeelt u dit «meedenken» in het licht van uw eerdere antwoord op Kamervragen dat u zich «als Minister van Justitie en Veiligheid niet [mengt] in de behandeling van individuele strafzaken»?</text:p>
      <text:p text:style-name="ifm_p_mt.3.76mm_ifm">Vraag 6</text:p>
      <text:p text:style-name="ifm_p_ifm">Hoe beoordeelt u dit «meedenken» in het licht van de onafhankelijke magistratelijke rol van het OM?</text:p>
      <text:p text:style-name="ifm_p_mt.3.76mm_ifm">Vraag 7</text:p>
      <text:p text:style-name="ifm_p_ifm">Wat is de reden dat ambtenaren van het departement een juridische analyse maken over het door het OM opgestelde ambtsbericht? Welke toegevoegde waarde heeft een dergelijke analyse? Bent u bereid deze analyse met de Kamer te delen? Zo nee, waarom niet? Kunt u daarbij ingaan op de redenen om de analyse die blijkbaar door het OM niet was opgenomen in het ambtsbericht niet met de kamer te delen?</text:p>
      <text:h text:style-name="ifm_p_font.bold_mt.5.08mm_page.keep-with-next_ifm" text:outline-level="2">Toelichting:</text:h>
      <text:p text:style-name="ifm_p_mt.4.23mm_ifm">Deze vragen dienen ter aanvulling op eerdere vragen terzake van het lid Kuiken (PvdA), ingezonden 2 september 2019 (vraagnummer 2019Z1619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emoeienis van het ministerie van Justitie en Veiligheid met het proces Wilders</dc:title>
    <meta:user-defined meta:name="OVERHEIDop.ParlID/DC.identifier">kv-tk-2019Z16362</meta:user-defined>
    <meta:user-defined meta:name="OVERHEIDop.vraagnummer">2019Z163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indiener">M. Groothuizen</meta:user-defined>
    <meta:user-defined meta:name="OVERHEIDop.vergaderjaar">2018-2019</meta:user-defined>
    <meta:user-defined meta:name="DCTERMS.W3CDTF/OVERHEIDop.datumIndiening">2019-09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moeienis van het ministerie van Justitie en Veiligheid met het proces Wilders</meta:user-defined>
    <meta:user-defined meta:name="DCTERMS.W3CDTF/DCTERMS.available">2019-09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04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