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3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360</text:p>
      <text:p text:style-name="ifm_p_font.roman_mt.3.76mm_ifm">Vragen van de leden <text:span text:style-name="ifm_span_font.bold_ifm">Groothuizen</text:span>, <text:span text:style-name="ifm_span_font.bold_ifm">Sjoerdsma</text:span> en <text:span text:style-name="ifm_span_font.bold_ifm">Diertens</text:span> (allen D66) aan de Staatssecretaris van Binnenlandse Zaken en Koninkrijksrelaties en de Minister en Staatssecretaris van Justitie en Veiligheid over <text:span text:style-name="ifm_span_font.italic_ifm">de situatie op Curaçao</text:span> (ingezonden 4 september 2019).</text:p>
      <text:p text:style-name="ifm_p_mt.3.76mm_ifm">Vraag 1</text:p>
      <text:p text:style-name="ifm_p_ifm">Hoe beoordeelt u de nieuwe Procedure voor bescherming  op grond  van artikel 3 EVRM van Curaçao? Is de Procedure afdoende bekend bij relevante overheidsbeambten en bij de mensen die potentieel aanspraak kunnen maken op deze procedure? Zo nee, welke stappen zouden moeten worden gezet om deze situatie te verbeteren? Bent u bereid daarbij te helpen?</text:p>
      <text:p text:style-name="ifm_p_mt.3.76mm_ifm">Vraag 2</text:p>
      <text:p text:style-name="ifm_p_ifm">Hoeveel verzoeken tot bescherming op basis van deze procedure zijn er tot op heden ingediend? Hoeveel verzoeken zijn reeds afgehandeld, met welk resultaat?</text:p>
      <text:p text:style-name="ifm_p_mt.3.76mm_ifm">Vraag 3</text:p>
      <text:p text:style-name="ifm_p_ifm">Welke steun geeft Nederland met betrekking tot de implementatie van deze beschermingsprocedure? Geeft Nederland hulp en ondersteuning, bijvoorbeeld in de vorm van trainingen, bij de uitvoering van deze procedure? Zo nee, is het kabinet voornemens dat te gaan doen?</text:p>
      <text:p text:style-name="ifm_p_mt.3.76mm_ifm">Vraag 4</text:p>
      <text:p text:style-name="ifm_p_ifm">Hoe beoordeelt u de capaciteiten van de overheid op Curaçao, de advocatuur en de rechtspraak om op een goede manier invulling te geven aan de procedure? Hoe beoordeelt u de reële mogelijkheid voor effectieve rechtsbescherming op grond van deze procedure in het licht van het Europese Verdrag voor de Rechten van de Mens?</text:p>
      <text:p text:style-name="ifm_p_mt.3.76mm_ifm">Vraag 5</text:p>
      <text:p text:style-name="ifm_p_ifm">Hoe beoordeelt u de omstandigheden in de zogenaamde vreemdelingenbarakken waar mensen 23 uur per dag vastzitten in een groepsverblijf? Voldoen deze omstandigheden aan de (internationale) regels en normen voor wat betreft (vreemdelingen)detentie? Zo nee, hoe kijkt u dan aan tegen de waarborgfunctie van het Koninkrijk?</text:p>
      <text:p text:style-name="ifm_p_mt.3.76mm_ifm">Vraag 6</text:p>
      <text:p text:style-name="ifm_p_ifm">Hoe beoordeelt u de voortgang met betrekking tot de reconstructie van de vreemdelingenbarakken? Deelt u de mening dat het noodzakelijk is meer tempo te maken? Zo nee, waarom niet? Zo ja, welke stappen gaat u nemen om hierbij te helpen?</text:p>
      <text:p text:style-name="ifm_p_mt.3.76mm_ifm">Vraag 7</text:p>
      <text:p text:style-name="ifm_p_ifm">Is het waar dat vertegenwoordigers van het Venezolaanse consulaat toegang hebben tot de vreemdelingenbarakken? Is het waar dat een lid van de Venezolaanse veiligheidsdienst toegang heeft tot de vreemdelingenbarakken? Klopt het dat betreffende persoon eerst geen diplomatieke status had en deze alsnog heeft verkregen? Waarom heeft Nederland daarin bewilligd? Hoe beoordeelt u de berichten dat deze vertegenwoordigers druk uitoefenen op Venezolaanse migranten om « vrijwillig» terug te keren? Hoe beoordeelt u dergelijke druk tegen de achtergrond van het verbod op non-refoulement? Indien u van oordeel bent dat deze druk mogelijk op gespannen voet staat met het recht, hoe beziet u dat in het licht van de waarborgfunctie van het Koninkrijk? Hoe beoordeelt u het gegeven dat migranten zonder verblijfsrecht die vastzitten in de vreemdelingenbarakken in eerste instantie zelf hun ticket moeten betalen? Ziet u het risico dat mensen hierdoor onredelijk lang vast blijven zitten? Zo nee, waarom niet? Welke rol ziet u voor organisaties als de International Organization for Migration (IOM) om hierbij te helpen? Bent u bereid hierover met Curaçao in gesprek te gaan? Zo nee, waarom niet?</text:p>
      <text:p text:style-name="ifm_p_mt.3.76mm_ifm">Vraag 8</text:p>
      <text:p text:style-name="ifm_p_ifm">Hoe beoordeelt u de situatie van illegaal op Curaçao verblijvende Venezolanen? Deelt u de mening dat deze mensen kwetsbaar zijn voor uitbuiting en voldoende medische zorg niet altijd voorhanden is? Wat kunt u doen om hierbij verlichting te bieden? Kan het COA een rol spelen in advisering over de opvang van mensen die aanspraak maken dan wel recht hebben op bescherming? Zo ja, bent u bereid hiertoe stappen te nemen? Zo nee, waarom niet?</text:p>
      <text:p text:style-name="ifm_p_mt.3.76mm_ifm">Vraag 9</text:p>
      <text:p text:style-name="ifm_p_ifm">Bent u bekend met signalen dat een deel van de Venezolaanse migranten op Curaçao is besmet met HIV? Klopt het dat medicijnverstrekking aan deze mensen (in de praktijk) wordt geweigerd? Zijn er voor de mensen voldoende medicijnen beschikbaar? Wat zijn de mogelijke gevolgen voor de volksgezondheid in het hele Koninkrijk? Indien u niet op de hoogte bent van deze berichten, bent u dan bereid deze te (laten) onderzoeken?</text:p>
      <text:p text:style-name="ifm_p_mt.3.76mm_ifm">Vraag 10</text:p>
      <text:p text:style-name="ifm_p_ifm">Hoe beoordeelt u de algemene veiligheidssituatie op Curaçao?</text:p>
      <text:p text:style-name="ifm_p_mt.3.76mm_ifm">Vraag 11</text:p>
      <text:p text:style-name="ifm_p_ifm">Hoe beoordeelt u de impact van de veiligheidssituatie op Curaçao op Nederland, onder meer tegen de achtergrond van de talrijke verbindingen tussen Curaçao en Nederland?</text:p>
      <text:p text:style-name="ifm_p_mt.3.76mm_ifm">Vraag 12</text:p>
      <text:p text:style-name="ifm_p_ifm">Welke controlemaatregelen worden genomen op het personen- en goederenverkeer tussen Curaçao en Nederland? Hoe zit dat tussen Nederland en de andere eilanden?</text:p>
      <text:p text:style-name="ifm_p_mt.3.76mm_ifm">Vraag 13</text:p>
      <text:p text:style-name="ifm_p_ifm">Welke integrale veiligheidsvisie hanteert u bij het vorm geven van uw beleid met betrekking tot Curaçao?</text:p>
      <text:p text:style-name="ifm_p_mt.3.76mm_ifm">Vraag 14</text:p>
      <text:p text:style-name="ifm_p_ifm">Hoe beoordeelt u de controle op de grenzen van Curaçao door de politie en de kustwacht? Deelt u het oordeel van ervaringsdeskundigen dat de grenzen rondom de Caribische koninkrijksdelen zo lek als een mandje zijn als het gaat om wapen- en drugssmokkel? Zo nee, waarom niet?</text:p>
      <text:p text:style-name="ifm_p_mt.3.76mm_ifm">Vraag 15</text:p>
      <text:p text:style-name="ifm_p_ifm">Hoe beoordeelt u het gegeven dat in de praktijk geen 24 uurs-controle door de kustwacht bestaat? Welke risico’s brengt dat met zich mee? Wat gaat u doen om deze risico’s te mitigeren?</text:p>
      <text:p text:style-name="ifm_p_mt.3.76mm_ifm">Vraag 16</text:p>
      <text:p text:style-name="ifm_p_ifm">Hoeveel drugstransporten van en naar Curaçao zijn in de jaren 2017, 2018 en 2019 onderschept? Om hoeveel kilogram gaat het telkens, en om welke drugs?</text:p>
      <text:p text:style-name="ifm_p_mt.3.76mm_ifm">Vraag 17</text:p>
      <text:p text:style-name="ifm_p_ifm">Hoeveel gesmokkelde wapens van en naar Curaçao zijn in de jaren 2017, 2018 en 2019 onderschept? Om welke typen wapens gaat het?</text:p>
      <text:p text:style-name="ifm_p_mt.3.76mm_ifm">Vraag 18</text:p>
      <text:p text:style-name="ifm_p_ifm">Hoeveel gesmokkelde drugs en wapens zijn in de jaren 2017, 2018 en 2019 onderschept tussen Curaçao en Nederland? Hoe zit dit met betrekking tot de andere eilanden? Welke kosten zijn gemoeid met controles op personen en goederen vanuit Curaçao en de andere eilanden? Deelt u de mening dat het effectiever is contrabande aan de «zuidgrens» van het koninkrijk tegen te houden, dan in Nederland? Zo nee, waarom niet?</text:p>
      <text:p text:style-name="ifm_p_mt.3.76mm_ifm">Vraag 19</text:p>
      <text:p text:style-name="ifm_p_ifm">Hoe beoordeelt u berichten over de aanwezigheid van participanten/sympathisanten van de Colombiaanse beweging ELN op Curaçao? Wat is het potentiele effect van hun aanwezigheid op Curaçao en/of Nederland?</text:p>
      <text:p text:style-name="ifm_p_mt.3.76mm_ifm">Vraag 20</text:p>
      <text:p text:style-name="ifm_p_ifm">Kunt u inmiddels duidelijkheid geven over het bedrag van 23 miljoen euro dat u in de voorjaarsnota heef gereserveerd voor bijstand aan Curaçao en Aruba? Waar komt dit geld precies vandaan? Waarvoor gaat u het in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ituatie op Curaçao</dc:title>
    <meta:user-defined meta:name="OVERHEIDop.ParlID/DC.identifier">kv-tk-2019Z16360</meta:user-defined>
    <meta:user-defined meta:name="OVERHEIDop.vraagnummer">2019Z16360</meta:user-defined>
    <meta:user-defined meta:name="OVERHEIDop.KamervraagTypen/DC.type">Schriftelijke vragen</meta:user-defined>
    <meta:user-defined meta:name="OVERHEIDop.Parlementair/DC.type">Kamervragen zonder Antwoord</meta:user-defined>
    <meta:user-defined meta:name="OVERHEIDop.indiener">A.E. Diertens</meta:user-defined>
    <meta:user-defined meta:name="OVERHEIDop.indiener">S.W. Sjoerdsma</meta:user-defined>
    <meta:user-defined meta:name="OVERHEIDop.indiener">M. Groothuizen</meta:user-defined>
    <meta:user-defined meta:name="OVERHEIDop.vergaderjaar">2018-2019</meta:user-defined>
    <meta:user-defined meta:name="DCTERMS.W3CDTF/OVERHEIDop.datumIndiening">2019-09-04</meta:user-defined>
    <meta:user-defined meta:name="OVERHEID.StatenGeneraal/DC.creator">Tweede Kamer der Staten-Generaal</meta:user-defined>
    <dc:language>nl</dc:language>
    <meta:user-defined meta:name="DCTERMS.alternative"/>
    <meta:user-defined meta:name="DC.title">De situatie op Curaçao</meta:user-defined>
    <meta:user-defined meta:name="DCTERMS.W3CDTF/DCTERMS.available">2019-09-04</meta:user-defined>
    <meta:user-defined meta:name="OVERHEIDop.publicationName">Kamervragen zonder antwoord</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