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2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257</text:p>
      <text:p text:style-name="ifm_p_font.roman_mt.3.76mm_ifm">Vragen van het lid <text:span text:style-name="ifm_span_font.bold_ifm">Dik-Faber</text:span> (ChristenUnie) aan de Staatssecretaris van Infrastructuur en Waterstaat over <text:span text:style-name="ifm_span_font.italic_ifm">het ontbreken van informatie op verpakkingen t.b.v. recycling</text:span> (ingezonden 3 september 2019).</text:p>
      <text:p text:style-name="ifm_p_mt.3.76mm_ifm">Vraag 1</text:p>
      <text:p text:style-name="ifm_p_ifm">Kent u het onderzoek van Natuur &amp; Milieu «Duurzaamheid verpakkingen in de supermarkt»?<text:note text:id="n1" text:note-class="footnote"><text:note-citation text:label="1 ">1</text:note-citation><text:note-body><text:p text:style-name="ifm_p_font.normal_size.6.93pt_mt..5mm_indent.-0.1161in_mleft.0.1161in_ifm">Natuur en milieu, 28 augustus 2019, Ontbreken informatie op verpakkingen staat recycling in de weg (https://www.natuurenmilieu.nl/nieuwsberichten/verpakkingen-zorgen-voor-veel-afval-en-zijn-te-vaak-niet-te-recyclen/)</text:p></text:note-body></text:note></text:p>
      <text:p text:style-name="ifm_p_mt.3.76mm_ifm">Vraag 2</text:p>
      <text:p text:style-name="ifm_p_ifm">Deelt u de algehele conclusie dat de afvalstroom van verpakkingen in Nederland onnodig groot en complex is, waardoor sortering en recycling onnodig ingewikkeld, duur of zelfs onmogelijk wordt? Kunt u uw antwoord toelichten?</text:p>
      <text:p text:style-name="ifm_p_mt.3.76mm_ifm">Vraag 3</text:p>
      <text:p text:style-name="ifm_p_ifm">Wat vindt u ervan dat vooral de recycling van kunststof verpakkingen achterblijft? Deelt u de mening dat het gescheiden inzamelen van de helft van de plastic verpakkingen en het recyclen van de helft daarvan onvoldoende resultaten zijn?</text:p>
      <text:p text:style-name="ifm_p_mt.3.76mm_ifm">Vraag 4</text:p>
      <text:p text:style-name="ifm_p_ifm">Hoe verhouden deze resultaten zich tot het door u afgesloten Plastic Pact?</text:p>
      <text:p text:style-name="ifm_p_mt.3.76mm_ifm">Vraag 5</text:p>
      <text:p text:style-name="ifm_p_ifm">Deelt u de conclusie dat de grote hoeveelheid verschillende soorten materialen in verpakkingen het voor consumenten moeilijker maakt om bij te dragen aan de circulaire economie? Deelt u de conclusie dat er een ontsnappingsclausule in de wet zit, waardoor esthetische eisen van de fabrikant (marketing) kunnen leiden tot onduurzame verpakkingen (alhoewel dit volgens de vragenstellers geen tegenstelling hoeft te zijn)?</text:p>
      <text:p text:style-name="ifm_p_mt.3.76mm_ifm">Vraag 6</text:p>
      <text:p text:style-name="ifm_p_ifm">Deelt u de conclusie dat door incomplete, onduidelijke of ontbrekende instructies slechts iets meer dan de helft (55%) van de verpakkingen een voor de consument toereikende aanduiding heeft in welke afvalbak een bepaalde verpakking moet?</text:p>
      <text:p text:style-name="ifm_p_mt.3.76mm_ifm">Vraag 7</text:p>
      <text:p text:style-name="ifm_p_ifm">Wat vindt u ervan dat een aanzienlijk deel van de verpakkingen (9–22% plus verpakkingen die door bijvoorbeeld een etiket niet recyclebaar zijn) helemaal niet recyclebaar zijn?</text:p>
      <text:p text:style-name="ifm_p_mt.3.76mm_ifm">Vraag 8</text:p>
      <text:p text:style-name="ifm_p_ifm">Kunt u aangeven in welke mate bedrijven doen wat er beloofd wordt in de brancheverduurzamingsplannen (uit de Raamovereenkomst Verpakkingen)? Welke mogelijkheden ziet u om deze plannen effectiever te maken? Is het algemeen verbindend verklaren van deze plannen bijvoorbeeld een manier om ze effectiever te maken?</text:p>
      <text:p text:style-name="ifm_p_mt.3.76mm_ifm">Vraag 9</text:p>
      <text:p text:style-name="ifm_p_ifm">Herinnert u zich uw toezegging bij het debat over de begroting van het ministerie Infrastructuur en Waterstaat 2019 om met het bedrijfsleven in gesprek te (blijven) gaan over de recyclebaarheid van verpakkingen en eenduidige informatie voor de consument? Wat hebben deze gesprekken opgeleverd?</text:p>
      <text:p text:style-name="ifm_p_mt.3.76mm_ifm">Vraag 10</text:p>
      <text:p text:style-name="ifm_p_ifm">Bent u van plan u in te zetten voor hogere Europese doelstellingen? Zo nee, waarom niet?</text:p>
      <text:p text:style-name="ifm_p_mt.3.76mm_ifm">Vraag 11</text:p>
      <text:p text:style-name="ifm_p_ifm">Bent u van plan – vooruitlopend op het Europese traject – de Nederlandse wetgeving («Essentiële Eisen») aan te passen, waardoor producenten altijd een uniform afvalscheidingslogo opnemen op de verpakking en stoppen met onnodige verpakkingen en verpakkingen bestaande uit meerdere materi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breken van informatie op verpakkingen t.b.v. recycling</dc:title>
    <meta:user-defined meta:name="OVERHEIDop.ParlID/DC.identifier">kv-tk-2019Z16257</meta:user-defined>
    <meta:user-defined meta:name="OVERHEIDop.vraagnummer">2019Z16257</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8-2019</meta:user-defined>
    <meta:user-defined meta:name="DCTERMS.W3CDTF/OVERHEIDop.datumIndiening">2019-09-03</meta:user-defined>
    <meta:user-defined meta:name="OVERHEID.StatenGeneraal/DC.creator">Tweede Kamer der Staten-Generaal</meta:user-defined>
    <dc:language>nl</dc:language>
    <meta:user-defined meta:name="DCTERMS.alternative"/>
    <meta:user-defined meta:name="DC.title">Het ontbreken van informatie op verpakkingen t.b.v. recycling</meta:user-defined>
    <meta:user-defined meta:name="DCTERMS.W3CDTF/DCTERMS.available">2019-09-03</meta:user-defined>
    <meta:user-defined meta:name="OVERHEIDop.publicationName">Kamervragen zonder antwoord</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Economie | Organisatie en beleid</meta:user-defined>
    <meta:user-defined meta:name="OVERHEIDop.versieInformatie"/>
  </office:meta>
</office:document-meta>
</file>