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56</text:p>
      <text:p text:style-name="ifm_p_font.roman_mt.3.76mm_ifm">Vragen van het lid <text:span text:style-name="ifm_span_font.bold_ifm">Van Raan</text:span> (PvdD) aan de Ministers van Landbouw, Natuur en Voedselkwaliteit en van Infrastructuur en Waterstaat over <text:span text:style-name="ifm_span_font.italic_ifm">het bericht dat vogels doof en agressief worden van vliegvelden</text:span> (ingezonden 3 september 2019).</text:p>
      <text:p text:style-name="ifm_p_mt.3.76mm_ifm">Vraag 1</text:p>
      <text:p text:style-name="ifm_p_ifm">Kent u het bericht «Vogels rondom vliegvelden mogelijk doof en agressief»<text:note text:id="ID-2019Z16256-d37e59" text:note-class="footnote"><text:note-citation text:label="1 ">1</text:note-citation><text:note-body><text:p text:style-name="ifm_p_font.normal_size.6.93pt_mt..5mm_indent.-0.1161in_mleft.0.1161in_ifm">https://www.universiteitleiden.nl/nieuws/2019/08/vogels-rondom-vliegvelden-zijn-mogelijk-doof-en-agressief</text:p></text:note-body></text:note> en het bijbehorende onderzoek «Aircraft sound exposure leads to song frequency decline and elevated aggression in wild chiffchaffs»?<text:note text:id="ID-2019Z16256-d37e68" text:note-class="footnote"><text:note-citation text:label="2 ">2</text:note-citation><text:note-body><text:p text:style-name="ifm_p_font.normal_size.6.93pt_mt..5mm_indent.-0.1161in_mleft.0.1161in_ifm">https://besjournals.onlinelibrary.wiley.com/doi/full/10.1111/1365–2656.13059</text:p></text:note-body></text:note></text:p>
      <text:p text:style-name="ifm_p_mt.3.76mm_ifm">Vraag 2</text:p>
      <text:p text:style-name="ifm_p_ifm">Erkent u dat, naast de veiligheidsrisico’s door de verhoogde kans op botsingen met vliegtuigen, ook niet langer kan worden uitgesloten dat de gezondheid van vogels ernstig wordt aangetast door de aanwezigheid van vliegvelden op de manier zoals in het genoemde onderzoek beschreven staat? Zo nee, waarom niet?</text:p>
      <text:p text:style-name="ifm_p_mt.3.76mm_ifm">Vraag 3</text:p>
      <text:p text:style-name="ifm_p_ifm">Deelt u de mening dat het niet acceptabel is dat vogels op deze manier grootschalige gezondheidsschade oplopen door toedoen van de luchtvaart? Zo nee, waarom niet?</text:p>
      <text:p text:style-name="ifm_p_mt.3.76mm_ifm">Vraag 4</text:p>
      <text:p text:style-name="ifm_p_ifm">Op welke wijze gaat de nu verkregen kennis alsnog onderdeel uitmaken van het afwegingskader waarbinnen, conform de motie Van Raan/Kröger (Kamerstuk 31 936, nr. 600), grenswaarden zullen worden opgesteld voor de luchtvaart?</text:p>
      <text:p text:style-name="ifm_p_mt.3.76mm_ifm">Vraag 5</text:p>
      <text:p text:style-name="ifm_p_ifm">Op welke wijze gaat de nu verkregen kennis alsnog onderdeel uitmaken van de milieueffectrapportages (MER) die ten grondslag liggen aan de luchthavenbesluiten van alle Nederlandse luchthavens?</text:p>
      <text:p text:style-name="ifm_p_mt.3.76mm_ifm">Vraag 6</text:p>
      <text:p text:style-name="ifm_p_ifm">Op welke wijze gaat de nu verkregen kennis alsnog onderdeel uitmaken van het afwegingskader waarbinnen u tot het besluit gekomen bent dat Schiphol zou kunnen groeien, terwijl krimp nodig is om de luchtvaart binnen de grenzen van klimaat, leefomgeving en veiligheid van mens en dier te brengen?</text:p>
      <text:p text:style-name="ifm_p_mt.3.76mm_ifm">Vraag 7</text:p>
      <text:p text:style-name="ifm_p_ifm">Op welke wijze gaat de nu verkregen kennis alsnog onderdeel uitmaken van het afwegingskader waarbinnen u beslissingen zal nemen over de verdere ontwikkeling van het aantal vliegbewegingen op Schiphol?</text:p>
      <text:p text:style-name="ifm_p_mt.3.76mm_ifm">Vraag 8</text:p>
      <text:p text:style-name="ifm_p_ifm">Erkent u dat een besluit over het openen van Lelystad Airport voor groot commercieel vliegverkeer niet genomen kan worden voordat een zo volledig mogelijk beeld bestaat over de gezondheidsschade voor mens en dier rondom de luchthaven? Zo nee, waarom niet?</text:p>
      <text:p text:style-name="ifm_p_mt.3.76mm_ifm">Vraag 9</text:p>
      <text:p text:style-name="ifm_p_ifm">Erkent u dat het openen van Lelystad Airport, pal naast vogelrijke natuurgebieden, gezondheidsschade zal opleveren voor de aldaar aanwezige vogels op de manier die in het genoemde onderzoek beschreven staat? Zo nee, waarom niet?</text:p>
      <text:p text:style-name="ifm_p_mt.3.76mm_ifm">Vraag 10</text:p>
      <text:p text:style-name="ifm_p_ifm">Kunt u uitsluiten dat de vele vogels rondom Lelystad Airport gezondheidsschade oplopen door de opening van dit vliegveld op de manier die in dit onderzoek beschreven staat? Zo ja, waar blijkt dat uit?</text:p>
      <text:p text:style-name="ifm_p_mt.3.76mm_ifm">Vraag 11</text:p>
      <text:p text:style-name="ifm_p_ifm">Op welke wijze is deze kennis meegenomen in de geactualiseerde MER Lelystad Airport?</text:p>
      <text:p text:style-name="ifm_p_mt.3.76mm_ifm">Vraag 12</text:p>
      <text:p text:style-name="ifm_p_ifm">Indien deze kennis daarin niet is meegenomen, deelt u dan de mening dat de geactualiseerde MER Lelystad Airport nu niet langer compleet is zonder dat deze kennis over doofheid en toenemende agressie bij vogels rond vliegvelden wordt meegenomen? Zo nee, waarom niet?</text:p>
      <text:p text:style-name="ifm_p_mt.3.76mm_ifm">Vraag 13</text:p>
      <text:p text:style-name="ifm_p_ifm">Bent u van mening dat de geactualiseerde MER Lelystad Airport opnieuw geactualiseerd zou moeten worden? Zo nee, waarom niet?</text:p>
      <text:p text:style-name="ifm_p_mt.3.76mm_ifm">Vraag 14</text:p>
      <text:p text:style-name="ifm_p_ifm">Indien u de geactualiseerde MER Lelystad Airport niet opnieuw laat actualiseren, hoe gaat u dan borgen dat deze kennis over doofheid en toenemende agressie bij vogels rond vliegvelden alsnog wordt meegenomen in de besluitvorming rond Lelystad Airport?</text:p>
      <text:p text:style-name="ifm_p_mt.3.76mm_ifm">Vraag 15</text:p>
      <text:p text:style-name="ifm_p_ifm">Bent u bereid om deze of andere onderzoekers de opdracht te geven om de potentiële gezondheidsschade voor vogels rond Lelystad Airport te onderzoeken? Zo nee, waarom niet?</text:p>
      <text:p text:style-name="ifm_p_mt.3.76mm_ifm">Vraag 16</text:p>
      <text:p text:style-name="ifm_p_ifm">Bent u bereid om deze of andere onderzoekers de opdracht te geven om deze studie uit te breiden naar andere diersoorten en luchthavens in Nederland? Zo nee, waarom niet?</text:p>
      <text:p text:style-name="ifm_p_mt.3.76mm_ifm">Vraag 17</text:p>
      <text:p text:style-name="ifm_p_ifm">Deelt u de mening dat het niet openen van Lelystad Airport een zege zou zijn voor de gezondheid van de vogels rondom Lelystad Airport? Zo nee, waarom niet?</text:p>
      <text:p text:style-name="ifm_p_mt.3.76mm_ifm">Vraag 18</text:p>
      <text:p text:style-name="ifm_p_ifm">Erkent u dat het niet openen van Lelystad Airport een betere vorm van natuurbescherming zou zijn dan het wel openen van Lelystad Airp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gels doof en agressief worden van vliegvelden</dc:title>
    <meta:user-defined meta:name="OVERHEIDop.ParlID/DC.identifier">kv-tk-2019Z16256</meta:user-defined>
    <meta:user-defined meta:name="OVERHEIDop.vraagnummer">2019Z1625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Het bericht dat vogels doof en agressief worden van vliegvelden</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Luchtvaart</meta:user-defined>
    <meta:user-defined meta:name="OVERHEIDop.versieInformatie"/>
  </office:meta>
</office:document-meta>
</file>