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254</text:p>
      <text:p text:style-name="ifm_p_font.roman_mt.3.76mm_ifm">Vragen van het lid <text:span text:style-name="ifm_span_font.bold_ifm">Kuiken</text:span> (PvdA) aan de Staatssecretaris van Volksgezondheid, Welzijn en Sport over <text:span text:style-name="ifm_span_font.italic_ifm">het bericht dat een kwart van de ggz-instellingen 2018 afsloten met rode cijfers</text:span> (ingezonden 3 september 2019).</text:p>
      <text:p text:style-name="ifm_p_mt.3.76mm_ifm">Vraag 1</text:p>
      <text:p text:style-name="ifm_p_ifm">Heeft u kennisgenomen van het bericht «Kwart ggz-instellingen in het rood»?<text:note text:id="n1" text:note-class="footnote"><text:note-citation text:label="1 ">1</text:note-citation><text:note-body><text:p text:style-name="ifm_p_font.normal_size.6.93pt_mt..5mm_indent.-0.1161in_mleft.0.1161in_ifm">https://www.skipr.nl/actueel/id39552-kwart-ggz-organisaties-in-het-rood.html</text:p></text:note-body></text:note></text:p>
      <text:p text:style-name="ifm_p_mt.3.76mm_ifm">Vraag 2</text:p>
      <text:p text:style-name="ifm_p_ifm">Kunt u toelichten waarom een deel van de verleende zorg door ggz-instellingen niet wordt vergoed door gemeenten en verzekeraars? Bent u van mening dat deze gang van zaken gewenst is?</text:p>
      <text:p text:style-name="ifm_p_mt.3.76mm_ifm">Vraag 3</text:p>
      <text:p text:style-name="ifm_p_ifm">Deelt u het inzicht dat het genoemde gebrek aan arbeidskrachten niet zal worden verholpen door het feit dat geleverde zorg niet wordt vergoed en zelfs in toenemende mate de situatie in de ggz verslechterd?</text:p>
      <text:p text:style-name="ifm_p_mt.3.76mm_ifm">Vraag 4</text:p>
      <text:p text:style-name="ifm_p_ifm">Deelt u de mening dat deze ontwikkelingen die leiden tot een afname in investeringen in bijvoorbeeld vastgoed en onderhoud bijdragen aan een onhoudbare situatie in de toekomst?</text:p>
      <text:p text:style-name="ifm_p_mt.3.76mm_ifm">Vraag 5</text:p>
      <text:p text:style-name="ifm_p_ifm">Acht u het aannemelijk dat deze ontwikkelingen zullen leiden tot een perverse prikkel met als gevolg dat ggz-instellingen de afweging zullen maken iemand wel of niet te behandelen gebaseerd op hoe duur de zorg is die diegene nodig heeft? Zo nee, waarop baseert u dat vertrouwen?</text:p>
      <text:p text:style-name="ifm_p_mt.3.76mm_ifm">Vraag 6</text:p>
      <text:p text:style-name="ifm_p_ifm">Kunt u uitleggen waardoor het nettoresultaat van ggz-instelling daalde met maar liefst 65% terwijl het aantal cliënten met 11% steeg en de gemiddelde kosten per cliënt stegen met 3,9%? Maakt u zich zorgen over deze ontwikkeling? Zo ja, welke stappen bent u van plan te zetten in reacti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kwart van de ggz-instelling 2018 afsloten met rode cijfers</dc:title>
    <meta:user-defined meta:name="OVERHEIDop.ParlID/DC.identifier">kv-tk-2019Z16254</meta:user-defined>
    <meta:user-defined meta:name="OVERHEIDop.vraagnummer">2019Z1625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9-03</meta:user-defined>
    <meta:user-defined meta:name="OVERHEID.StatenGeneraal/DC.creator">Tweede Kamer der Staten-Generaal</meta:user-defined>
    <dc:language>nl</dc:language>
    <meta:user-defined meta:name="DCTERMS.alternative"/>
    <meta:user-defined meta:name="DC.title">Het bericht dat een kwart van de ggz-instelling 2018 afsloten met rode cijfers</meta:user-defined>
    <meta:user-defined meta:name="DCTERMS.W3CDTF/DCTERMS.available">2019-09-03</meta:user-defined>
    <meta:user-defined meta:name="OVERHEIDop.publicationName">Kamervragen zonder antwoord</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