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248</text:p>
      <text:p text:style-name="ifm_p_font.roman_mt.3.76mm_ifm">Vragen van het lid <text:span text:style-name="ifm_span_font.bold_ifm">Ploumen</text:span> (PvdA) aan de Minister van Buitenlandse Zaken over <text:span text:style-name="ifm_span_font.italic_ifm">het bericht «Bahrein brengt drie terrorisme-verdachten ter dood»</text:span> (ingezonden 3 september 2019).</text:p>
      <text:p text:style-name="ifm_p_mt.3.76mm_ifm">Vraag 1</text:p>
      <text:p text:style-name="ifm_p_ifm">Heeft u kennisgenomen van het bericht «Bahrein brengt drie terrorisme-verdachten ter dood» van 27 juli jl?<text:note text:id="ID-2019Z16248-d37e59" text:note-class="footnote"><text:note-citation text:label="1 ">1</text:note-citation><text:note-body><text:p text:style-name="ifm_p_font.normal_size.6.93pt_mt..5mm_indent.-0.1161in_mleft.0.1161in_ifm">https://nos.nl/artikel/2295318-bahrein-brengt-drie-terrorisme-verdachten-ter-dood.html</text:p></text:note-body></text:note></text:p>
      <text:p text:style-name="ifm_p_mt.3.76mm_ifm">Vraag 2</text:p>
      <text:p text:style-name="ifm_p_ifm">Heeft u naar aanleiding van dit bericht contact gehad met uw Bahreinse ambtsgenoot om te weten te komen waarom, ondanks een oproep van de VN en mensenrechtenorganisaties tot het niet uitvoeren van de doodstraf, deze toch is uitgevoerd? Zo ja, wat is de reactie van de Bahreinse overheid? Zo nee, waarom niet?</text:p>
      <text:p text:style-name="ifm_p_mt.3.76mm_ifm">Vraag 3</text:p>
      <text:p text:style-name="ifm_p_ifm">Heeft u in reactie op dit bericht uw afkeuring over het uitvoeren van de doodstraf uitgesproken richting uw Bahreinse ambtsgenoot? Zo nee, waarom niet?</text:p>
      <text:p text:style-name="ifm_p_mt.3.76mm_ifm">Vraag 4</text:p>
      <text:p text:style-name="ifm_p_ifm">Is het u bekend hoeveel politici en mensenrechtenactivisten in Bahrein in de gevangenis zijn beland sinds de opstand van de sjiitische oppositie in 2011? Zo ja, kunt u aangeven hoeveel dat er (ongeveer) zijn? Zo nee, waarom niet?</text:p>
      <text:p text:style-name="ifm_p_mt.3.76mm_ifm">Vraag 5</text:p>
      <text:p text:style-name="ifm_p_ifm">Hoe oordeelt u over de ontwikkelingen in Bahrein sinds 2011? Is er sprake van een verslechterende mensenrechtensituatie? Zo ja, heeft u in bilateraal verband stappen ondernomen om verslechterende mensenrechtensituatie te bespreken? Welke reactie(s) heeft u op hierop ontvangen?</text:p>
      <text:p text:style-name="ifm_p_mt.3.76mm_ifm">Vraag 6</text:p>
      <text:p text:style-name="ifm_p_ifm">Heeft u contact gehad met uw Europese collega’s over de situatie in Bahrein? Zo ja, is er een gezamenlijke draagvlak om de mensenrechtenschendingen in Bahrein te veroordelen? Zo nee, waarom niet?</text:p>
      <text:p text:style-name="ifm_p_mt.3.76mm_ifm">Vraag 7</text:p>
      <text:p text:style-name="ifm_p_ifm">Hoe vaak heeft u tot nu toe mensenrechtenschendingen in Bahrein geagendeerd bij de VN-Mensenrechtenraad? Met welke landen hebt u daarbij opgetrokken? Hoe schetst u het draagvlak in de VN-Mensenrechtenraad?</text:p>
      <text:p text:style-name="ifm_p_mt.3.76mm_ifm">Vraag 8</text:p>
      <text:p text:style-name="ifm_p_ifm">Bent u bereid het voortouw te nemen in de VN-Mensenrechtenraad om te komen tot een gezamenlijke verklaring over de mensenrechtenschendingen in Bahrein?</text:p>
      <text:p text:style-name="ifm_p_mt.3.76mm_ifm">Vraag 9</text:p>
      <text:p text:style-name="ifm_p_ifm">Wanneer en in welke gremia (waaronder de Algemene Vergadering van de Verenigde Naties, de VN-Veiligheidsraad, de VN-Mensenrechtenraad, de Organisatie voor Veiligheid en Samenwerking in Europa) heeft u stappen ondernomen om mensenrechtenschendingen in Bahrein te veroordelen? Hoe is uw inzet daar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hrein brengt drie terrorisme-verdachten ter dood'</dc:title>
    <meta:user-defined meta:name="OVERHEIDop.ParlID/DC.identifier">kv-tk-2019Z16248</meta:user-defined>
    <meta:user-defined meta:name="OVERHEIDop.vraagnummer">2019Z1624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9-03</meta:user-defined>
    <meta:user-defined meta:name="OVERHEID.StatenGeneraal/DC.creator">Tweede Kamer der Staten-Generaal</meta:user-defined>
    <dc:language>nl</dc:language>
    <meta:user-defined meta:name="DCTERMS.alternative"/>
    <meta:user-defined meta:name="DC.title">Het bericht 'Bahrein brengt drie terrorisme-verdachten ter dood'</meta:user-defined>
    <meta:user-defined meta:name="DCTERMS.W3CDTF/DCTERMS.available">2019-09-03</meta:user-defined>
    <meta:user-defined meta:name="OVERHEIDop.publicationName">Kamervragen zonder antwoord</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